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Centrale, perceel C 17267 Leeuwarden, (11060790) herindelen van verdieping gebouw g, winkelunits e en 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De Centrale, perceel C 17267 Leeuwarden, (11060790) herindelen van verdieping gebouw g, winkelunits e en f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12</meta:user-defined>
    <meta:user-defined meta:name="OVERHEIDop.GmbID/DC.identifier">gmb-2023-529712</meta:user-defined>
    <meta:user-defined meta:name="OVERHEIDop.versieInformatie"/>
  </office:meta>
</office:document-meta>
</file>