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groten van de woning op het perceel Ossenkamp 27, 3829 GV Hoog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groten van de woning op het perceel Ossenkamp 27, 3829 GV Hooglanderveen</text:span>
          </text:p>
            <text:p text:style-name="common-al">De Gemeente Amersfoort heeft op 29-11-2023 een aanvraag voor een omgevingsvergunning ontvangen voor het vergroten van de woning op het perceel Ossenkamp 27, 3829 GV Hooglanderveen, met kenmerk CLZ-0000746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4-0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9703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703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703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467</meta:user-defined>
    <dc:language>nl</dc:language>
    <meta:user-defined meta:name="OVERHEIDop.locatietype/OVERHEIDop.gebiedsmarkering">Punt</meta:user-defined>
    <meta:user-defined meta:name="DC.title">Ontvangen aanvraag omgevingsvergunning voor het vergroten van de woning op het perceel Ossenkamp 27, 3829 GV Hooglanderveen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9703</meta:user-defined>
    <meta:user-defined meta:name="OVERHEIDop.GmbID/DC.identifier">gmb-2023-529703</meta:user-defined>
    <meta:user-defined meta:name="OVERHEIDop.versieInformatie"/>
  </office:meta>
</office:document-meta>
</file>