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nderschaatsbaan op de locatie de Buitenhavenweg 142 te Schiedam van 8 december 2023 tot 3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december 2023 een vergunning verleend voor het organiseren van evenement een Kinderschaatsbaan op de locatie Buitenhavenweg 142 te Schiedam van 8 december 2023 tot 3 maart 204 (afbouw op 5 maart 2024 van 10.00 uur tot 14.00 uur). </text:p>
            <text:p text:style-name="common-al"/>
            <text:p text:style-name="common-al">Een kinderschaatsbaan op het terras van de Eurobrouwers met verkoop van koop en zopie.</text:p>
            <text:p text:style-name="common-al"/>
            <text:p text:style-name="common-al">Vanaf 13 dec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7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nderschaatsbaan op de Buitenhavenweg 142 te Schiedam</meta:user-defined>
    <dc:language>nl</dc:language>
    <meta:user-defined meta:name="OVERHEIDop.locatietype/OVERHEIDop.gebiedsmarkering">Adres</meta:user-defined>
    <meta:user-defined meta:name="DC.title">Verleende vergunning Kinderschaatsbaan op de locatie de Buitenhavenweg 142 te Schiedam van 8 december 2023 tot 3 maart 2024</meta:user-defined>
    <meta:user-defined meta:name="DCTERMS.W3CDTF/DCTERMS.available">2023-12-13</meta:user-defined>
    <meta:user-defined meta:name="DCTERMS.W3CDTF/OVERHEIDop.jaargang">2023</meta:user-defined>
    <meta:user-defined meta:name="OVERHEIDop.publicationIssue">529702</meta:user-defined>
    <meta:user-defined meta:name="OVERHEIDop.GmbID/DC.identifier">gmb-2023-529702</meta:user-defined>
    <meta:user-defined meta:name="OVERHEIDop.versieInformatie"/>
  </office:meta>
</office:document-meta>
</file>