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ctualisatie de Kolk Zuid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30 november 2023 het bestemmingsplan Actualisatie de Klok Zuid 2023 ongewijzigd heeft vastgesteld. Dit bestemmingsplan beoogt te voorzien in een actualisatie van het vigerende bestemmingsplan voor de zuidzijde van bedrijventerrein De Kolk. De belangrijkste aanleiding hiervoor is de beëindiging van het bedrijf GPS, de inpassing van de nieuwe functies en de aanscherping van de zuidoostelijke plangrens. Ook biedt het voorliggende bestemmingsplan de mogelijkheid om kleinere kavels aan te bieden, waarmee meer ingespeeld kan worden op de lokale behoefte.</text:p>
            <text:p text:style-name="common-al"/>
            <text:p text:style-name="common-al">
            <text:span text:style-name="nadrukvet">Inzageperiode</text:span>
          </text:p>
            <text:p text:style-name="common-al">U kunt met ingang van woensdag 13 december 2023 tot en met dinsdag 23 januari 2024 het vastgestelde bestemmingsplan inzien in het gemeentehuis. Het bestemmingsplan is ook te raadplegen via <text:a xlink:href="http://www.ruimtelijkeplannen.nl" xlink:type="simple">www.ruimtelijkeplannen.nl</text:a> (NL.IMRO.0302.BP01208-vg01).</text:p>
            <text:p text:style-name="common-al"/>
            <text:p text:style-name="common-al">
            <text:span text:style-name="nadrukvet">Beroep</text:span>
          </text:p>
            <text:p text:style-name="common-al">Met ingang van donderdag 14 december 2024 tot en met woensdag 24 januari 2024 kan beroep worden ingesteld tegen het vaststellingsbesluit bij de Afdeling bestuursrechtspraak van de Raad van State, Postbus 20019, 2500 EA Den Haag door een belanghebbende of een niet-belanghebbende die een zienswijze heeft ingediend. Via <text:a xlink:href="https://loket.raadvanstate.nl/digitaal-loket" xlink:type="simple">loket.raadvanstate.nl/digitaal-loket</text:a> is het ook mogelijk digitaal beroep in te stellen. Daarvoor moet u wel beschikken over een elektronische handtekening (DigiD). Kijk op de website van de Raad van State voor de precieze voorwaarden (<text:a xlink:href="http://www.raadvanstate.nl" xlink:type="simple">www.raadvanstate.nl). </text:a></text:p>
            <text:p text:style-name="common-al"/>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968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8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8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208-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Actualisatie de Kolk Zuid 2023</meta:user-defined>
    <meta:user-defined meta:name="DCTERMS.W3CDTF/DCTERMS.available">2023-12-12</meta:user-defined>
    <meta:user-defined meta:name="DCTERMS.W3CDTF/OVERHEIDop.jaargang">2023</meta:user-defined>
    <meta:user-defined meta:name="OVERHEIDop.publicationIssue">529689</meta:user-defined>
    <meta:user-defined meta:name="OVERHEIDop.GmbID/DC.identifier">gmb-2023-529689</meta:user-defined>
    <meta:user-defined meta:name="OVERHEIDop.versieInformatie"/>
  </office:meta>
</office:document-meta>
</file>