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agijnesteeg 5 Leeuwarden, (11060755) verbouwen van het rijksmonument tot 3 luxe stads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968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Bagijnesteeg 5 Leeuwarden, (11060755) verbouwen van het rijksmonument tot 3 luxe stadsappartementen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685</meta:user-defined>
    <meta:user-defined meta:name="OVERHEIDop.GmbID/DC.identifier">gmb-2023-529685</meta:user-defined>
    <meta:user-defined meta:name="OVERHEIDop.versieInformatie"/>
  </office:meta>
</office:document-meta>
</file>