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rchimedesweg 6 Leeuwarden, (11060773) oprichten van Oldehove recyc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6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Archimedesweg 6 Leeuwarden, (11060773) oprichten van Oldehove recycling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680</meta:user-defined>
    <meta:user-defined meta:name="OVERHEIDop.GmbID/DC.identifier">gmb-2023-529680</meta:user-defined>
    <meta:user-defined meta:name="OVERHEIDop.versieInformatie"/>
  </office:meta>
</office:document-meta>
</file>