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nten van 2 bomen (Alnus x spaethii 'Spaeth') ten zuiden van de Van de Leurstraat 2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3941 Ten zuiden van de Van de Leurstraat 29, sectie B nummer 8594, Bergschenhoek.</text:p>
            <text:p text:style-name="common-al">Het verplanten van 2 bomen (Alnus x spaethii 'Spaeth') (ontvangen 07-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67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7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7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63941</meta:user-defined>
    <dc:language>nl</dc:language>
    <meta:user-defined meta:name="OVERHEIDop.locatietype/OVERHEIDop.gebiedsmarkering">Adres</meta:user-defined>
    <meta:user-defined meta:name="DC.title">Aanvraag vergunning voor het verplanten van 2 bomen (Alnus x spaethii 'Spaeth') ten zuiden van de Van de Leurstraat 29 te Bergschenhoek</meta:user-defined>
    <meta:user-defined meta:name="DCTERMS.W3CDTF/DCTERMS.available">2023-12-13</meta:user-defined>
    <meta:user-defined meta:name="DCTERMS.W3CDTF/OVERHEIDop.jaargang">2023</meta:user-defined>
    <meta:user-defined meta:name="OVERHEIDop.publicationIssue">529679</meta:user-defined>
    <meta:user-defined meta:name="OVERHEIDop.GmbID/DC.identifier">gmb-2023-529679</meta:user-defined>
    <meta:user-defined meta:name="OVERHEIDop.versieInformatie"/>
  </office:meta>
</office:document-meta>
</file>