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R ODNV en aangaan gemeenschappelijke regeling ODVeluw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nomen in de vergadering van burgemeester en wethouders van Nunspeet op 5 december 2023. </text:p>
            <text:p text:style-name="al">
            <text:span text:style-name="nadrukvet">Besluit: </text:span>
          </text:p>
            <text:p text:style-name="al">De Gemeenschappelijke Regeling Omgevingsdienst Noord-Veluwe in te trekken en de Gemeenschappelijke Regeling Omgevingsdienst Veluwe vast te stellen met ingangsdatum 1 januari 2024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967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Intrekken GR ODNV en aangaan gemeenschappelijke regeling ODVeluwe</meta:user-defined>
    <dc:language>nl</dc:language>
    <meta:user-defined meta:name="OVERHEIDop.locatietype/OVERHEIDop.gebiedsmarkering">Gemeente</meta:user-defined>
    <meta:user-defined meta:name="DC.title">Intrekken GR ODNV en aangaan gemeenschappelijke regeling ODVeluw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76</meta:user-defined>
    <meta:user-defined meta:name="OVERHEIDop.GmbID/DC.identifier">gmb-2023-529676</meta:user-defined>
    <meta:user-defined meta:name="OVERHEIDop.versieInformatie"/>
  </office:meta>
</office:document-meta>
</file>