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depot met bestratingsmaterialen voor de ontwikkeling project Meerpolder 50 aan de parkeerplaatsen ter hoogte van Briellestraat 4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930 De parkeerplaatsen ter hoogte van Briellestraat 44, 2652 CE Berkel en Rodenrijs.</text:p>
            <text:p text:style-name="common-al">Het tijdelijk plaatsen van een depot met bestratingsmaterialen voor de ontwikkeling project Meerpolder 50 (ontvangen 07-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6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930</meta:user-defined>
    <dc:language>nl</dc:language>
    <meta:user-defined meta:name="OVERHEIDop.locatietype/OVERHEIDop.gebiedsmarkering">Adres</meta:user-defined>
    <meta:user-defined meta:name="DC.title">Aanvraag vergunning voor het tijdelijk plaatsen van een depot met bestratingsmaterialen voor de ontwikkeling project Meerpolder 50 aan de parkeerplaatsen ter hoogte van Briellestraat 44 te Berkel en Rodenrijs</meta:user-defined>
    <meta:user-defined meta:name="DCTERMS.W3CDTF/DCTERMS.available">2023-12-13</meta:user-defined>
    <meta:user-defined meta:name="DCTERMS.W3CDTF/OVERHEIDop.jaargang">2023</meta:user-defined>
    <meta:user-defined meta:name="OVERHEIDop.publicationIssue">529674</meta:user-defined>
    <meta:user-defined meta:name="OVERHEIDop.GmbID/DC.identifier">gmb-2023-529674</meta:user-defined>
    <meta:user-defined meta:name="OVERHEIDop.versieInformatie"/>
  </office:meta>
</office:document-meta>
</file>