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indstraat 9 te Ven-Zelderheide: het realiseren van een mini-camping voor tentkampeerders (verzenddatum: 3 februari 2023) 2022-1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mini-camping voor tentkampeerders aan deEindstraat 9 te Ven-Zelderheide 2022-1143</text:p>
            <text:p text:style-name="common-al">
            <text:span text:style-name="nadrukvet">Verzenddatum</text:span>
          </text:p>
            <text:p text:style-name="common-al">Dit besluit is verzonden op 3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Eindstraat 9 te Ven-Zelderheide: het realiseren van een mini-camping voor tentkampeerders (verzenddatum: 3 februari 2023) 2022-1143</meta:user-defined>
    <meta:user-defined meta:name="DCTERMS.W3CDTF/DCTERMS.available">2023-02-14</meta:user-defined>
    <meta:user-defined meta:name="DCTERMS.W3CDTF/OVERHEIDop.jaargang">2023</meta:user-defined>
    <meta:user-defined meta:name="OVERHEIDop.publicationIssue">52966</meta:user-defined>
    <meta:user-defined meta:name="OVERHEIDop.GmbID/DC.identifier">gmb-2023-52966</meta:user-defined>
    <meta:user-defined meta:name="OVERHEIDop.versieInformatie"/>
  </office:meta>
</office:document-meta>
</file>