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Dijkveldstraat 5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ijkveldstraat 50, 6102 VR te Echt / Echt-Susteren / ingekomen 1 december 2023 / het verwijd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5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Dijkveldstraat 50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55</meta:user-defined>
    <meta:user-defined meta:name="OVERHEIDop.GmbID/DC.identifier">gmb-2023-529655</meta:user-defined>
    <meta:user-defined meta:name="OVERHEIDop.versieInformatie"/>
  </office:meta>
</office:document-meta>
</file>