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lengtebeperking van 12 meter op de brug in de Oosterweg bij de kruising met de Dorpsstraat, in Nieuwe Niedorp, doormiddel van het plaatsen van bord C17</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 </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Overwegingen</text:span>
              </text:span>
            </text:span>
          </text:p>
            <text:p text:style-name="tussenkopcur">Uit het oogpunt van het voorkomen of beperken van door het verkeer veroorzaakte overlast, hinder of schade is het gewenst om op de brug van de Oosterweg, aan de kruising met de Dorpsstraat, in Nieuwe Niedorp een lengtebeperking in te stellen van 12 meter. </text:p>
            <text:p text:style-name="tussenkopcur">Bij het gebruik van deze brug in het verleden is er schade gereden door te grote voertuigen die bij het indraaien van de Oosterweg de zijkanten van de brug beschadigen.</text:p>
            <text:p text:style-name="tussenkopcur">Uit onderzoek naar de rijcurves van verschillende lange voertuigen is gebleken dat voertuigen van maximaal 12 meter gebruik kunnen maken van de brug over de Oosterweg. De andere voertuigen maken bij het draaien schade aan muren op de brug.</text:p>
            <text:p text:style-name="tussenkopcur">Met het bovenstaande wordt beoogd dat voertuigen langer dan 12 meter geen gebruik maken van de brug in de Oosterweg, nabij de kruising met de Dorppsstraat.</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24 januari 2023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lengtebeperking van 12 meter in te stellen op de brug in de Oosterweg, bij de kruising met de Dorpsstraat, in Nieuwe Niedorp.</text:p>
            <text:p text:style-name="tussenkopcur">Bebording volgens het Reglement Verkeersregels en Verkeersteken (RVV) 1990 Bijlage 1.</text:p>
            <text:p text:style-name="tussenkopcur">C17 – Gesloten voor voertuigen en samenstellingen van voertuigen die, met inbegrip van de lading, langer zijn dan op het bord is aangegeven.</text:p>
            <text:p text:style-name="tussenkopcur">
            <text:span text:style-name="nadrukvet">
              <text:span text:style-name="nadrukvet">Bezwaarclausule</text:span>
            </text:span>
          </text:p>
            <text:p text:style-name="tussenkopcur">Bent u het niet eens met dit besluit? Dan kunt u binnen 6 weken na verzending bezwaar indienen via de website<text:span text:style-name="nadrukvet"/><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6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Instellen lengtebeperking - Brug Oosterweg Nieuwe Ni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7</meta:user-defined>
    <dc:language>nl</dc:language>
    <meta:user-defined meta:name="OVERHEIDop.locatietype/OVERHEIDop.gebiedsmarkering">Lijn</meta:user-defined>
    <meta:user-defined meta:name="DC.title">Verkeersbesluit voor het instellen van een lengtebeperking van 12 meter op de brug in de Oosterweg bij de kruising met de Dorpsstraat, in Nieuwe Niedorp, doormiddel van het plaatsen van bord C17</meta:user-defined>
    <meta:user-defined meta:name="DCTERMS.W3CDTF/DCTERMS.available">2023-02-07</meta:user-defined>
    <meta:user-defined meta:name="OVERHEIDop.externeBijlage">Instellen lengtebeperking Brug Oosterweg 1|exb-2023-5903</meta:user-defined>
    <meta:user-defined meta:name="OVERHEIDop.externeBijlage">Instellen lengtebeperking Brug Oosterweg 2|exb-2023-5904</meta:user-defined>
    <meta:user-defined meta:name="OVERHEIDop.externeBijlage">Instellen lengtebeperking Brug Oosterweg 3|exb-2023-5905</meta:user-defined>
    <meta:user-defined meta:name="DCTERMS.W3CDTF/OVERHEIDop.jaargang">2023</meta:user-defined>
    <meta:user-defined meta:name="OVERHEIDop.publicationIssue">52965</meta:user-defined>
    <meta:user-defined meta:name="OVERHEIDop.GmbID/DC.identifier">gmb-2023-52965</meta:user-defined>
    <meta:user-defined meta:name="OVERHEIDop.versieInformatie"/>
  </office:meta>
</office:document-meta>
</file>