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8 woningen aan kadastrale sectie K nummer 161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kadastrale sectie K nummer 1616, 6101 – te Echt / Echt-Susteren / ingekomen 5 december 2023 / het bouwen van 8 woningen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</text:span>l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964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4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4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8 woningen aan kadastrale sectie K nummer 1616 te Echt</meta:user-defined>
    <meta:user-defined meta:name="DCTERMS.W3CDTF/DCTERMS.available">2023-12-14</meta:user-defined>
    <meta:user-defined meta:name="DCTERMS.W3CDTF/OVERHEIDop.jaargang">2023</meta:user-defined>
    <meta:user-defined meta:name="OVERHEIDop.publicationIssue">529644</meta:user-defined>
    <meta:user-defined meta:name="OVERHEIDop.GmbID/DC.identifier">gmb-2023-529644</meta:user-defined>
    <meta:user-defined meta:name="OVERHEIDop.versieInformatie"/>
  </office:meta>
</office:document-meta>
</file>