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het verlengen van een verleende tijdelijke Omgevingsvergunning aan kadastrale sectie AB nummer 29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AB nummer 297, 6101 – te Echt / Echt-Susteren / ingekomen 4 december 2023 / het verlengen van een verleende tijdelijke Omgevingsvergun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3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oor het het verlengen van een verleende tijdelijke Omgevingsvergunning aan kadastrale sectie AB nummer 297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37</meta:user-defined>
    <meta:user-defined meta:name="OVERHEIDop.GmbID/DC.identifier">gmb-2023-529637</meta:user-defined>
    <meta:user-defined meta:name="OVERHEIDop.versieInformatie"/>
  </office:meta>
</office:document-meta>
</file>