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venterrein met 37 casco bedrijfsunits en het aanleggen van een in- en uitrit, Nieuwe Bredase Baan 10A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853</text:p>
            <text:p text:style-name="common-al">
            <text:span text:style-name="nadrukvet">Uiterlijke besluitdatum:</text:span> 24-12-2023</text:p>
            <text:p text:style-name="common-al">
            <text:span text:style-name="nadrukvet">Locatie:</text:span> Nieuwe Bredase Baan 10A 4825BP Breda</text:p>
            <text:p text:style-name="common-al">
            <text:span text:style-name="nadrukvet">Projectomschrijving:</text:span> het realiseren van een bedrijventerrein met 37 casco bedrijfsunits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6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4853</meta:user-defined>
    <meta:user-defined meta:name="DCTERMS.abstract">het realiseren van een bedrijventerrein met 37 casco bedrijfsunits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bedrijventerrein met 37 casco bedrijfsunits en het aanleggen van een in- en uitrit, Nieuwe Bredase Baan 10A 4825BP Bre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30</meta:user-defined>
    <meta:user-defined meta:name="OVERHEIDop.GmbID/DC.identifier">gmb-2023-529630</meta:user-defined>
    <meta:user-defined meta:name="OVERHEIDop.versieInformatie"/>
  </office:meta>
</office:document-meta>
</file>