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in verband met vitaliteit aan Dominicusweg 4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ominicusweg 4, 6105 BD te Maria Hoop / Echt-Susteren /  ingekomen 5 december 2023 / kapronde 2023 – het kappen van bomen in verband met vitaliteit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in verband met vitaliteit aan Dominicusweg 4 te Maria Hoo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29</meta:user-defined>
    <meta:user-defined meta:name="OVERHEIDop.GmbID/DC.identifier">gmb-2023-529629</meta:user-defined>
    <meta:user-defined meta:name="OVERHEIDop.versieInformatie"/>
  </office:meta>
</office:document-meta>
</file>