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odafone antenne-installatie ter verbetering van de mobiele telecommunicatie langs het spoor, tegenover Spectrumlaan 2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675 Langs het spoor, tegenover Spectrumlaan 29, sectie A nummer 985, Bleiswijk. </text:p>
            <text:p text:style-name="common-al">Het plaatsen van een Vodafone antenne-installatie ter verbetering van de mobiele telecommunicatie (ontvangen 05-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962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2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62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675</meta:user-defined>
    <dc:language>nl</dc:language>
    <meta:user-defined meta:name="OVERHEIDop.locatietype/OVERHEIDop.gebiedsmarkering">Adres</meta:user-defined>
    <meta:user-defined meta:name="DC.title">Aanvraag vergunning voor het plaatsen van een Vodafone antenne-installatie ter verbetering van de mobiele telecommunicatie langs het spoor, tegenover Spectrumlaan 29 te Bleiswijk</meta:user-defined>
    <meta:user-defined meta:name="DCTERMS.W3CDTF/DCTERMS.available">2023-12-13</meta:user-defined>
    <meta:user-defined meta:name="DCTERMS.W3CDTF/OVERHEIDop.jaargang">2023</meta:user-defined>
    <meta:user-defined meta:name="OVERHEIDop.publicationIssue">529621</meta:user-defined>
    <meta:user-defined meta:name="OVERHEIDop.GmbID/DC.identifier">gmb-2023-529621</meta:user-defined>
    <meta:user-defined meta:name="OVERHEIDop.versieInformatie"/>
  </office:meta>
</office:document-meta>
</file>