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hogere waarde Wet geluidhinder, Bovenstraat 21, 6255AT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gere grenswaarde een te realiseren woning Bovenstraat 21A Noorbeek</text:p>
            <text:p text:style-name="common-al">
            <text:span text:style-name="nadrukvet">Locatie: </text:span>Bovenstraat 21, 6255AT Noorbeek</text:p>
            <text:p text:style-name="common-al">
            <text:span text:style-name="nadrukvet">Voorgenomen besluit:</text:span> verleend</text:p>
            <text:p text:style-name="common-al">
            <text:span text:style-name="nadrukvet">Verzenddatum ontwerpbesluit:</text:span> 06-02-2023</text:p>
            <text:p text:style-name="common-al">
            <text:span text:style-name="nadrukvet">Kenmerk:</text:span> 2022-063354</text:p>
            <text:p text:style-name="common-al">
            <text:span text:style-name="nadrukvet">Procedure: </text:span>Uitgebreid</text:p>
            <text:p text:style-name="common-al">Dit voorgenomen besluit gaat over het toekennen van een Hogere waarde ingevolge de Wet geluidhinder voor het realiseren van een woning.</text:p>
            <text:p text:style-name="common-al">U kunt deze stukken op afspraak inzien. Dit kan voor een periode van zes weken met ingang van 09-02-2023. Voor meer informatie kunt u contact opnemen met de gemeente Eijsden-Margraten via vvth@eijsden-margraten.nl of 043-4588488. 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29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Bovenstraat 21, 6255AT Noorbeek</meta:user-defined>
    <dc:language>nl</dc:language>
    <meta:user-defined meta:name="OVERHEIDop.locatietype/OVERHEIDop.gebiedsmarkering">Punt</meta:user-defined>
    <meta:user-defined meta:name="DC.title">Kennisgeving ontwerpbesluit hogere waarde Wet geluidhinder, Bovenstraat 21, 6255AT Noorbe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962</meta:user-defined>
    <meta:user-defined meta:name="OVERHEIDop.GmbID/DC.identifier">gmb-2023-52962</meta:user-defined>
    <meta:user-defined meta:name="OVERHEIDop.versieInformatie"/>
  </office:meta>
</office:document-meta>
</file>