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pand aan Bovenste straat 44 (34 t/m 44a)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venste straat 44 (34 t/m 44a), 6101 EL te Echt / Echt-Susteren / ingekomen 4 december 2023 / het slopen van een pand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1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Aanvraag vergunning voor het slopen van een pand aan Bovenste straat 44 (34 t/m 44a)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18</meta:user-defined>
    <meta:user-defined meta:name="OVERHEIDop.GmbID/DC.identifier">gmb-2023-529618</meta:user-defined>
    <meta:user-defined meta:name="OVERHEIDop.versieInformatie"/>
  </office:meta>
</office:document-meta>
</file>