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ije 166N in Nieuwkoop (kern De Meije) - het herbouwen van een woonboot en 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6N in Nieuwkoop (kern De Meije) - zaaknummer Z2023-00002167 - aanvraag omgevingsvergunning voor het herbouwen van een woonboot en het bouwen van een berging - beslistermijn is verlengd met een periode van zes weken - verzonden 8 december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961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67</meta:user-defined>
    <dc:language>nl</dc:language>
    <meta:user-defined meta:name="OVERHEIDop.locatietype/OVERHEIDop.gebiedsmarkering">Punt</meta:user-defined>
    <meta:user-defined meta:name="DC.title">Verlenging beslistermijn Meije 166N in Nieuwkoop (kern De Meije) - het herbouwen van een woonboot en het bouwen van een berg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16</meta:user-defined>
    <meta:user-defined meta:name="OVERHEIDop.GmbID/DC.identifier">gmb-2023-529616</meta:user-defined>
    <meta:user-defined meta:name="OVERHEIDop.versieInformatie"/>
  </office:meta>
</office:document-meta>
</file>