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Reinald van Gelrestraat 2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Reinald van Gelrestraat 22, 6118AE te Nieuwstadt / Echt-Susteren / ingekomen 4 december 2023 / het ver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Reinald van Gelrestraat 22 te Nieuwstad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10</meta:user-defined>
    <meta:user-defined meta:name="OVERHEIDop.GmbID/DC.identifier">gmb-2023-529610</meta:user-defined>
    <meta:user-defined meta:name="OVERHEIDop.versieInformatie"/>
  </office:meta>
</office:document-meta>
</file>