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fzetten van meerdere houtopstanden en hetv vellen van 2 bomen aan Campinglaan 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mpinglaan 6 te Groningen</text:p>
                  </table:table-cell>
                  <table:table-cell table:style-name="entry" table:number-rows-spanned="1" table:number-columns-spanned="1">
                    <text:p text:style-name="table_al">9727 KH</text:p>
                  </table:table-cell>
                  <table:table-cell table:style-name="entry" table:number-rows-spanned="1" table:number-columns-spanned="1">
                    <text:p text:style-name="table_al">afzetten meerdere houtopstanden en vellen 2 bomen i.v.m. baggerwerkzaamheden (stadspark watergangen) (verzenddatum 06-12-2023, dossiernummer 20237756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dec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9605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60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60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7564</meta:user-defined>
    <dc:language>nl</dc:language>
    <meta:user-defined meta:name="OVERHEIDop.locatietype/OVERHEIDop.gebiedsmarkering">Adres</meta:user-defined>
    <meta:user-defined meta:name="DC.title">Toestemming voor het afzetten van meerdere houtopstanden en hetv vellen van 2 bomen aan Campinglaan 6 te Groning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605</meta:user-defined>
    <meta:user-defined meta:name="OVERHEIDop.GmbID/DC.identifier">gmb-2023-529605</meta:user-defined>
    <meta:user-defined meta:name="OVERHEIDop.versieInformatie"/>
  </office:meta>
</office:document-meta>
</file>