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pomp ten behoeve van een zwembad aan Wegbend 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Wegbend 5, 6114 NJ te Susteren / Echt-Susteren / ingekomen 1 december 2023 / het plaatsen van een warmtepomp ten behoeve van een zwembad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<text:span text:style-name="nadrukondlijn">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60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0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0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warmtepomp ten behoeve van een zwembad aan Wegbend 5 te Suster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9604</meta:user-defined>
    <meta:user-defined meta:name="OVERHEIDop.GmbID/DC.identifier">gmb-2023-529604</meta:user-defined>
    <meta:user-defined meta:name="OVERHEIDop.versieInformatie"/>
  </office:meta>
</office:document-meta>
</file>