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servering bedrijfsgrond bedrijventerrein Hasker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et dit besluit willen we de beleidsregelsvor het rteserveren van bedrijfsgrond op bedrijventerrein Haskerveen formeel vastleggen binnen de Gemneenschappelijke Regeling Bedrijvenparken A7 Heerenveen-Joure en geven we tevens duidelijkheid aan bedrijven die zich gaan inschrijven in de selectieprocedure voor bedrijventerrein Haskerveen. Duidelijkheid over de mogelijkheid om een reserveringsovereenkomst op bedrijventerrein Haskerveen te krijgen en onder welke voorwaarden.</text:p>
            <text:p text:style-name="al"/>
            <text:p text:style-name="al">
            <text:span text:style-name="nadrukvet">
              <text:span text:style-name="nadrukondlijn">Uitgangspunten reservering</text:span>
            </text:span>
          </text:p>
            <text:p text:style-name="al"/>
            <text:list text:style-name="id1-3-2-2-1-6">
              <text:list-item text:style-override="id1-3-2-2-1-6-1">
                <text:number>1.</text:number>
                <text:p text:style-name="al">De reservering wordt vastgelegd in een reserveringsovereenkomst die door beide partijen wordt ondertekend. In de overeenkomst wordt het reserveringsproces opgenomen, alsmede de voorwaarden waaronder een eventuele verkoop geschiedt (Algemene voorwaarden voor de uitgifte van registergoederen door de gemeente Heerenveen van 13 december 1999).</text:p>
              </text:list-item>
              <text:list-item text:style-override="id1-3-2-2-1-6-2">
                <text:number>2.</text:number>
                <text:p text:style-name="al">De eerste reserveringstermijn van 3 maanden is vrijblijvend en kosteloos.</text:p>
              </text:list-item>
              <text:list-item text:style-override="id1-3-2-2-1-6-3">
                <text:number>3.</text:number>
                <text:p text:style-name="al">Na deze eerste 3 maanden wordt een reserveringsvergoeding in rekening gebracht.</text:p>
              </text:list-item>
              <text:list-item text:style-override="id1-3-2-2-1-6-4">
                <text:number>4.</text:number>
                <text:p text:style-name="al">Een betaalde reservering geldt steeds voor een termijn van <text:span text:style-name="nadrukondlijn">6 maanden</text:span>, waarbij de reserveringsvergoeding vooraf wordt voldaan door de koper.</text:p>
              </text:list-item>
              <text:list-item text:style-override="id1-3-2-2-1-6-5">
                <text:number>5.</text:number>
                <text:p text:style-name="al">Wanneer aankoop van de grond plaatsvindt binnen 1 jaar na aanvang van de eerste betaalde reserveringstermijn, wordt de betaalde reserveringsvergoeding in mindering gebracht op de koopsom. Dit is bedoeld als stimulans voor voortgang in de planontwikkeling. Wanneer afname later plaatsvindt, vindt geen verrekening meer plaats.</text:p>
              </text:list-item>
              <text:list-item text:style-override="id1-3-2-2-1-6-6">
                <text:number>6.</text:number>
                <text:p text:style-name="al">Een reservering kan maximaal 3x verlengd worden. Deze voorwaarde wordt opgenomen om te voorkomen dat kapitaalkrachtige partijen onnodig of vanuit speculatief oogpunt kavels bezet houden.</text:p>
              </text:list-item>
              <text:list-item text:style-override="id1-3-2-2-1-6-7">
                <text:number>7.</text:number>
                <text:p text:style-name="al">Om voor een verlenging in aanmerking te komen moet de kopende partij bij elke gewenste verlenging aantonen dat ze actief met planontwikkeling bezig zijn (ontwikkeling bouwplan, (voorbereiding van) een vergunningaanvraag, financieringsaanvraag, e.d.). Dit ter beoordeling van het dagelijks bestuur van de Ontwikkelmaatschappij Bedrijvenparken A7 Heerenveen-Joure.</text:p>
              </text:list-item>
            </text:list>
            <text:list text:style-name="id1-3-2-2-1-7">
              <text:list-item text:style-override="id1-3-2-2-1-7-1">
                <text:number>1.</text:number>
                <text:p text:style-name="al">Algemeen uitgangspunt is een reserveringsvergoeding gelijk aan het meerjarige streefpercentage van de Europese Centrale Bank voor inflatie binnen de Eurozone. Dit percentage bedraagt op dit moment 2% (excl. btw).</text:p>
              </text:list-item>
              <text:list-item text:style-override="id1-3-2-2-1-7-2">
                <text:number>2.</text:number>
                <text:p text:style-name="al">Hardheidsclausule: in bijzondere gevallen kan het dagelijks bestuur van de Ontwikkelmaatschappij Bedrijvenparken A7 Heerenveen-Joure met het oog op economische, financiële en/of maatschappelijke belangen gemotiveerd geheel of gedeeltelijk van deze regels afwijken.</text:p>
              </text:list-item>
            </text:list>
            <text:p text:style-name="al">
            <text:span text:style-name="nadrukvet">
              <text:span text:style-name="nadrukondlijn">Extra mogelijkheid tot verlenging</text:span>
            </text:span>
          </text:p>
            <text:p text:style-name="al">Voor bedrijven die milieuvergunning plichtig zijn, bieden we een extra mogelijkheid tot verlenging van de reserveringstermijn van 6 maanden. Hierbij hanteren we de volgende uitgangspunten: </text:p>
            <text:list text:style-name="id1-3-2-2-1-10">
              <text:list-item text:style-override="id1-3-2-2-1-10-1">
                <text:number>1.</text:number>
                <text:p text:style-name="al">Om voor een extra verlenging in aanmerking te komen moet de kopende partij aantonen dat ze actief bezig zijn met (de voorbereiding van) een aanvraag milieuvergunning (bijv. ontwikkeling bouwplan inclusief milieuvergunning, correspondentie FUMO).  Dit ter beoordeling van het dagelijks bestuur van de Ontwikkelmaatschappij Bedrijvenparken A7 Heerenveen-Joure.</text:p>
              </text:list-item>
              <text:list-item text:style-override="id1-3-2-2-1-10-2">
                <text:number>2.</text:number>
                <text:p text:style-name="al">Voor deze bedrijven kan een reservering maximaal 4x worden verlengd.</text:p>
              </text:list-item>
              <text:list-item text:style-override="id1-3-2-2-1-10-3">
                <text:number>3.</text:number>
                <text:p text:style-name="al">Hardheidsclausule: in bijzondere gevallen kan het dagelijks bestuur van de Ontwikkelmaatschappij Bedrijvenparken A7 Heerenveen-Joure met het oog op economische, financiële en/of maatschappelijke belangen gemotiveerd geheel of gedeeltelijk van deze regels afwijk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gemeen Bestuur Ontwikkelingsmaatschappij bedrijvenparken A7 Heerenveen-Joure</text:span></text:p>
            <text:p><text:span text:style-name="deze">Namens deze,</text:span></text:p>
            <text:p><text:span text:style-name="ondertekening_naam">
            <text:span text:style-name="voornaam">L. Bergsma</text:span>
            <text:span text:style-name="achternaam"/>
          </text:span></text:p>
            <text:p>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960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0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0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Economie | Organisatie en beleid</meta:user-defined>
    <meta:user-defined meta:name="DC.source">N.v.t.</meta:user-defined>
    <meta:user-defined meta:name="DCTERMS.abstract">Beleidsregels voor het reserveren van bedrijfsgrond op bedrijventerrein Haskerveen</meta:user-defined>
    <meta:user-defined meta:name="DCTERMS.alternative">Beleidsregels reservering bedrijfsgrond bedrijventerrein Haskerveen</meta:user-defined>
    <dc:language>nl</dc:language>
    <meta:user-defined meta:name="OVERHEIDop.locatietype/OVERHEIDop.gebiedsmarkering">Gemeente</meta:user-defined>
    <meta:user-defined meta:name="DC.title">Beleidsregels reservering bedrijfsgrond bedrijventerrein Haskerveen</meta:user-defined>
    <meta:user-defined meta:name="DCTERMS.W3CDTF/DCTERMS.available">2023-12-12</meta:user-defined>
    <meta:user-defined meta:name="DCTERMS.W3CDTF/OVERHEIDop.jaargang">2023</meta:user-defined>
    <meta:user-defined meta:name="OVERHEIDop.publicationIssue">529602</meta:user-defined>
    <meta:user-defined meta:name="OVERHEIDop.betreftRegeling">CVDR706406_1</meta:user-defined>
    <meta:user-defined meta:name="xs:date/OVERHEIDop.startdatum">2023-12-11</meta:user-defined>
    <meta:user-defined meta:name="OVERHEIDop.GmbID/DC.identifier">gmb-2023-529602</meta:user-defined>
    <meta:user-defined meta:name="OVERHEIDop.versieInformatie"/>
  </office:meta>
</office:document-meta>
</file>