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Koestraat 3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publieksbalie in het Huis voor Cultuur en Bestuur, Willem Alexanderstraat 7 te Nijverdal ligt vanaf vrijdag 15 december 2023 gedurende zes weken, tot en met vrijdag 26 januari 2024, het ontwerpbestemmingsplan </text:p>
            <text:p text:style-name="common-al">“Koestraat 3 Hellendoorn” ter inzage. Het inzien van de stukken kan alleen op afspraak. Een afspraak maken kan via telefoonnummer 0548-630 000.</text:p>
            <text:p text:style-name="common-al">U kunt het ontwerpbestemmingsplan met de unieke ID: </text:p>
            <text:p text:style-name="common-al">NL.IMRO.0163.BPHEKOESTRAAT3-ON01 inzien op ruimtelijkeplannen.nl via de link: <text:a xlink:href="https://bit.ly/3NkTUJ3" xlink:type="simple">https://bit.ly/3NkTUJ3</text:a></text:p>
            <text:p text:style-name="common-al">Downloaden van de bronbestanden is mogelijk via de link: <text:a xlink:href="https://bit.ly/3tafXLI" xlink:type="simple">https://bit.ly/3tafXLI</text:a></text:p>
            <text:p text:style-name="common-al"/>
            <text:p text:style-name="common-al">Het plan omvat de locatie Koestraat 3 in Hellendoorn. Op deze locatie worden maximaal 11 appartementen met bijbehorende ondergrondse parkeerkelder gerealiseerd ter plaatse van de voormalige zaal. De bebouwing aan de zijde van de Dorpsstraat blijft behouden. </text:p>
            <text:p text:style-name="common-al"/>
            <text:p text:style-name="common-al">Tijdens de hiervoor genoemde periode van terinzagelegging kan een ieder naar keuze schriftelijk, mondeling (bij het bovengenoemde loket) of per e-mail een zienswijze omtrent het ontwerpbestemmingsplan kenbaar maken aan de gemeenteraad van Hellendoorn, Postbus 200, 7440 AE Nijverdal (of per mail naar gemeente@hellendoorn.nl).</text:p>
            <text:p text:style-name="common-al">Een zienswijze dient tenminste de volgende gegevens te bevatten:</text:p>
            <text:p text:style-name="common-al">- uw naam en adres;</text:p>
            <text:p text:style-name="common-al">- een dagtekening;</text:p>
            <text:p text:style-name="common-al">- een omschrijving van het bestreden besluit;</text:p>
            <text:p text:style-name="common-al">- de gronden waarop uw zienswijze stoelt (de motivering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2960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0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0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3.BPHEKOESTRAAT3-ON01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DC.title">Ontwerpbestemmingsplan Koestraat 3 Hellendoor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9601</meta:user-defined>
    <meta:user-defined meta:name="OVERHEIDop.GmbID/DC.identifier">gmb-2023-529601</meta:user-defined>
    <meta:user-defined meta:name="OVERHEIDop.versieInformatie"/>
  </office:meta>
</office:document-meta>
</file>