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wijzigingsplan Hardenbrinkweg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hebben het voornemen het bestemmingsplan <text:span text:style-name="nadrukcur">Buitengebied 2019</text:span> met toepassing van artikel 3.6, lid 1, sub a van de Wet ruimtelijke ordening gedeeltelijk te wijzigen. De wijziging is nodig in het kader van functieverandering, waarbij de agrarische opstallen worden gesloopt en in ruil daarvoor drie woningen worden teruggebouwd, waarbij de bestaande bedrijfswoning wordt omgezet in een burgerwoning. </text:p>
            <text:p text:style-name="common-al"/>
            <text:p text:style-name="common-al">
            <text:span text:style-name="nadrukvet">Inzageperiode</text:span>
          </text:p>
            <text:p text:style-name="common-al">Met ingang van 13 december 2023 tot en met dinsdag 23 januari 2024 ligt in het gemeentehuis voor eenieder het ontwerpwijzigingsplan en de daarbij behorende stukken ter inzage. Het ontwerpwijzigingsplan is ook te raadplegen via <text:a xlink:href="http://www.ruimtelijkeplannen.nl" xlink:type="simple">www.ruimtelijkeplannen.nl</text:a> (NL.IMRO.0302.WI01034-ow01).</text:p>
            <text:p text:style-name="common-al"/>
            <text:p text:style-name="common-al">
            <text:span text:style-name="nadrukvet">Indienen zienswijze</text:span>
          </text:p>
            <text:p text:style-name="common-al">Gedurende de termijn waarin het ontwerpbestemmingsplan ter inzage ligt, kan eenieder zijn of haar zienswijze naar voren brengen bij het college van burgemeester en wethouders van Nunspeet. Dit kan op de volgende manieren: </text:p>
            <text:p text:style-name="common-al"/>
            <text:list text:style-name="id1-3-2-1-1-9">
              <text:list-item text:style-override="id1-3-2-1-1-9-1">
                <text:number>1.</text:number>
                <text:p text:style-name="al">U kunt uw zienswijze schriftelijk indienen bij het college van burgemeester en wethouders van Nunspeet, Postbus 79, 8070 AB in Nunspeet. </text:p>
              </text:list-item>
              <text:list-item text:style-override="id1-3-2-1-1-9-2">
                <text:number>2.</text:number>
                <text:p text:style-name="al">U kunt uw zienswijze mondeling naar voren brengen, door contact op te nemen met het team Ruimtelijke ordening en volkshuisvesting via telefoonnummer (0341) 25 99 11. </text:p>
                <text:p text:style-name="al"/>
              </text:list-item>
            </text:list>
            <text:p text:style-name="last-al">Voor vragen over het ontwerpwijzigingsplan kunt u contact opnemen met de gemeente Nunspeet, telefoonnummer (0341) 25 99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959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9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9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WI01034-ow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Hardenbrinkweg 55</meta:user-defined>
    <meta:user-defined meta:name="DCTERMS.W3CDTF/DCTERMS.available">2023-12-12</meta:user-defined>
    <meta:user-defined meta:name="DCTERMS.W3CDTF/OVERHEIDop.jaargang">2023</meta:user-defined>
    <meta:user-defined meta:name="OVERHEIDop.publicationIssue">529595</meta:user-defined>
    <meta:user-defined meta:name="OVERHEIDop.GmbID/DC.identifier">gmb-2023-529595</meta:user-defined>
    <meta:user-defined meta:name="OVERHEIDop.versieInformatie"/>
  </office:meta>
</office:document-meta>
</file>