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dierenverblijf aan ECH00, kadastrale sectie K, nummer 755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K, nummer 7551 te Echt / Echt-Susteren / ingekomen 02 december 2023 / het realiseren van een nieuwe dierenverblijf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59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realiseren van een nieuwe dierenverblijf aan ECH00, kadastrale sectie K, nummer 7551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590</meta:user-defined>
    <meta:user-defined meta:name="OVERHEIDop.GmbID/DC.identifier">gmb-2023-529590</meta:user-defined>
    <meta:user-defined meta:name="OVERHEIDop.versieInformatie"/>
  </office:meta>
</office:document-meta>
</file>