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ehele wijk Westlaren. Tussen Verlengde Stationsweg, Zeegserweg en Berkenweg; het uitvoeren van een rioolreconstructie incl. wegen en gr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Gehele wijk Westlaren. Tussen Verlengde Stationsweg, Zeegserweg en Berkenweg</text:p>
            <text:p text:style-name="common-al">
            <text:span text:style-name="nadrukvet">
              <text:span text:style-name="nadrukvet">Omschrijving : </text:span>
            </text:span>het uitvoeren van een rioolreconstructie incl. wegen en groen</text:p>
            <text:p text:style-name="common-al">
            <text:span text:style-name="nadrukvet">
              <text:span text:style-name="nadrukvet">Verzonden: </text:span>
            </text:span>8 december 2023</text:p>
            <text:p text:style-name="common-al">
            <text:span text:style-name="nadrukvet">Kenmerk :</text:span> WABO-20230883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9585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8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8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WABO-20230883</meta:user-defined>
    <meta:user-defined meta:name="DCTERMS.abstract">Betreft:  Besluit op locatie Gehele wijk Westlaren. Tussen Verlengde Stationsweg, Zeegserweg en Berkenweg</meta:user-defined>
    <dc:language>nl</dc:language>
    <meta:user-defined meta:name="OVERHEIDop.locatietype/OVERHEIDop.gebiedsmarkering">Punt</meta:user-defined>
    <meta:user-defined meta:name="DC.title">Reguliere omgevingsvergunning verleend Gehele wijk Westlaren. Tussen Verlengde Stationsweg, Zeegserweg en Berkenweg; het uitvoeren van een rioolreconstructie incl. wegen en gro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585</meta:user-defined>
    <meta:user-defined meta:name="OVERHEIDop.GmbID/DC.identifier">gmb-2023-529585</meta:user-defined>
    <meta:user-defined meta:name="OVERHEIDop.versieInformatie"/>
  </office:meta>
</office:document-meta>
</file>