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iverse locaties langs de Maas in Lith, Alem, Ravenstein e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verse locaties langs de Maas in Lith, Alem, Ravenstein en Oss</text:span>
          </text:p>
            <text:p text:style-name="common-al">
            <text:span text:style-name="nadrukvet">Het kappen van 113 bomen in de uiterwaarden langs de Maa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2683</text:span>
          </text:p>
            <text:p text:style-name="common-al"/>
            <text:p text:style-name="common-al">Burgemeester en wethouders hebben een omgevingsvergunning verleend. Op 8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32683</meta:user-defined>
    <meta:user-defined meta:name="DCTERMS.abstract">het kappen van 113 bomen in de uiterwaarden langs de Ma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iverse locaties langs de Maas in Lith, Alem, Ravenstein en Os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82</meta:user-defined>
    <meta:user-defined meta:name="OVERHEIDop.GmbID/DC.identifier">gmb-2023-529582</meta:user-defined>
    <meta:user-defined meta:name="OVERHEIDop.versieInformatie"/>
  </office:meta>
</office:document-meta>
</file>