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uitgebreide procedure Wabo aan de Veghelsedijk 20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een aanvraag voor een vergunning ingevolge de Wet algemene bepalingen omgevingsrecht ontvangen. De aanvraag betreft het tijdelijk en brandveilig gebruiken van een pand voor huisvestiging van gelegen aan de Veghelsedijk 20 te Mariahout. </text:p>
            <text:p text:style-name="common-al">Voor de realisatie is een vergunning nodig met de volgende activiteiten:</text:p>
            <text:p text:style-name="common-al"/>
            <text:list text:style-name="id1-3-2-1-1-4">
              <text:list-item text:style-override="id1-3-2-1-1-4-1">
                <text:number>1.</text:number>
                <text:p text:style-name="al">het brandveilig gebruiken van een bouwwerk (Wabo, artikel 2.1, lid 1 onder d);</text:p>
              </text:list-item>
              <text:list-item text:style-override="id1-3-2-1-1-4-2">
                <text:number>2.</text:number>
                <text:p text:style-name="al">2. het gebruiken van gronden of bouwwerken in strijd met een bestemmingsplan (Wabo, artikel 2.1, eerste lid, onder c).</text:p>
              </text:list-item>
            </text:list>
            <text:p text:style-name="common-al">Burgemeester en wethouders maken bekend dat zij voornemens zijn medewerking te verlenen aan voornoemde activiteiten op grond van artikel 2.1, lid 1, sub d en artikel 2.1, eerste lid, onder c. van de Wet algemene bepalingen omgevingsrecht (Wabo). </text:p>
            <text:p text:style-name="common-al">Mede gelet op de bij de aanvraag gevoegde stukken achten wij bandveiligheid met het oog op het voorziene gebruik van de bouwwerken voldoende verzekerd (artikel 2.13 Wabo).</text:p>
            <text:p text:style-name="common-al">Wij hebben de aanvraag getoetst aan de indieningsvereisten zoals genoemd in artikel 3.3 “Brandveilig gebruiken van een bouwwerk” van de Regeling omgevingsrecht en hoofdstuk 7 “Voorschriften inzake het gebruik van bouwwerken, open erven en terreinen” van het Bouwbesluit.</text:p>
            <text:p text:style-name="common-al">Uit de beoordeling van de aanvraag is gebleken dat deze compleet is voor wat betreft de aangevraagde activiteit.</text:p>
            <text:p text:style-name="common-al">
            <text:span text:style-name="nadrukvet">Inzage </text:span>
          </text:p>
            <text:p text:style-name="common-al">De ontwerp omgevingsvergunning en de bijbehorende stukken zijn op verzoek in te zien vanaf </text:p>
            <text:p text:style-name="common-al">12 december 2023 tot en met 22 januari 2024.</text:p>
            <text:p text:style-name="common-al">Voor het inzien van verleende vergunningen kunt u een afspraak maken via www.laarbeek.nl of via het centrale telefoonnummer. Bovendien kunt u – bij voorkeur ’s ochtends - telefonisch informatie inwinnen bij het team Omgevingsvergunning. U kunt daarvoor ook het centrale telefoonnummer bellen, 0492 469 700. Voor digitale inzage in de stukken, vragen of opmerkingen kunt u contact opnemen met de mevrouw M. Jansen, telnr. 088 369 04 20 </text:p>
            <text:p text:style-name="common-al">
            <text:span text:style-name="nadrukvet">Zienswijze </text:span>
          </text:p>
            <text:p text:style-name="common-al">Iedereen heeft de mogelijkheid om gedurende de inzagetermijn tegen bovengenoemde ontwerpbesluiten een zienswijze in te dienen bij de Omgevingsdienst Zuidoost Brabant (namens de gemeente Laarbeek). Wanneer geen zienswijze wordt ingediend, kan later geen beroep worden ingesteld.</text:p>
            <text:p text:style-name="common-al">Schriftelijke zienswijze moeten worden gericht en te worden toegezonden aan: Omgevingsdienst Zuidoost-Brabant, Postbus 8035, 5601 KA EINDHOVEN.</text:p>
            <text:p text:style-name="common-al">Wij verzoeken u om op de linkerbovenhoek van de envelop het woord 'zienswijzen' te vermelden.</text:p>
            <text:p text:style-name="last-al">Aan deze procedure is het kenmerk Z-2023-010783 gekoppeld. U dient bij correspondentie dit kenmerk te vermelden.</text:p>
            <text:p text:style-name="tekst_bottom"/>
          </text:section>
        </text:section>
        <text:section text:name="zakelijke-mededeling-sluiting_id1-3-2-2" text:style-name="zakelijke-mededeling-sluiting">
          <text:section text:name="ondertekening_id1-3-2-2-1">
            <text:p><text:span text:style-name="deze">Namens deze:</text:span></text:p>
            <text:p><text:span text:style-name="ondertekening_naam">
            <text:span text:style-name="voornaam">M. Jans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957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7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7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0783</meta:user-defined>
    <dc:language>nl</dc:language>
    <meta:user-defined meta:name="OVERHEIDop.locatietype/OVERHEIDop.gebiedsmarkering">Adres</meta:user-defined>
    <meta:user-defined meta:name="DC.title">Ontwerp omgevingsvergunning uitgebreide procedure Wabo aan de Veghelsedijk 20 te Mariahout</meta:user-defined>
    <meta:user-defined meta:name="OVERHEIDop.datumEindeReactietermijn">2024-01-22</meta:user-defined>
    <meta:user-defined meta:name="OVERHEIDop.TilID/OVERHEIDop.terinzageleggingOP">til-2023-22456</meta:user-defined>
    <meta:user-defined meta:name="DCTERMS.W3CDTF/DCTERMS.available">2023-12-12</meta:user-defined>
    <meta:user-defined meta:name="DCTERMS.W3CDTF/OVERHEIDop.jaargang">2023</meta:user-defined>
    <meta:user-defined meta:name="OVERHEIDop.publicationIssue">529578</meta:user-defined>
    <meta:user-defined meta:name="OVERHEIDop.GmbID/DC.identifier">gmb-2023-529578</meta:user-defined>
    <meta:user-defined meta:name="OVERHEIDop.versieInformatie"/>
  </office:meta>
</office:document-meta>
</file>