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5 duikerbruggen (KW02, KW03, KW04, KW21 en KW22 ) van de wijkontsluitingsweg tussen Waterwijk en Polderwijk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344 Wilderszijde, sectie B nummers 9220, 9366, 9406, 9410, 9413, 9367, 3492, 9589 en 3492, Bergschenhoek. </text:p>
            <text:p text:style-name="common-al">Het plaatsen van 5 duikerbruggen (KW02, KW03, KW04, KW21 en KW22 ) van de wijkontsluitingsweg tussen Waterwijk en Polderwijk (ontvangen 01-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5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344</meta:user-defined>
    <dc:language>nl</dc:language>
    <meta:user-defined meta:name="OVERHEIDop.locatietype/OVERHEIDop.gebiedsmarkering">Buurt</meta:user-defined>
    <meta:user-defined meta:name="DC.title">Aanvraag vergunning voor het plaatsen van 5 duikerbruggen (KW02, KW03, KW04, KW21 en KW22 ) van de wijkontsluitingsweg tussen Waterwijk en Polderwijk aan Wilderszijde te Bergschenhoek</meta:user-defined>
    <meta:user-defined meta:name="DCTERMS.W3CDTF/DCTERMS.available">2023-12-13</meta:user-defined>
    <meta:user-defined meta:name="DCTERMS.W3CDTF/OVERHEIDop.jaargang">2023</meta:user-defined>
    <meta:user-defined meta:name="OVERHEIDop.publicationIssue">529576</meta:user-defined>
    <meta:user-defined meta:name="OVERHEIDop.GmbID/DC.identifier">gmb-2023-529576</meta:user-defined>
    <meta:user-defined meta:name="OVERHEIDop.versieInformatie"/>
  </office:meta>
</office:document-meta>
</file>