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Rijsvense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Rijsvensestraat 43</text:span>
          </text:p>
            <text:p text:style-name="common-al">
            <text:span text:style-name="nadrukvet">Mondioring hondensport wedstrijd 6 juli en 7 jul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0705</text:span>
          </text:p>
            <text:p text:style-name="common-al"/>
            <text:p text:style-name="common-al">De burgemeester heeft op 29 november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956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6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6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0705</meta:user-defined>
    <meta:user-defined meta:name="DCTERMS.abstract">Mondioring hondensport wedstrij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Berghem, Rijsvensestraat 43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9560</meta:user-defined>
    <meta:user-defined meta:name="OVERHEIDop.GmbID/DC.identifier">gmb-2023-529560</meta:user-defined>
    <meta:user-defined meta:name="OVERHEIDop.versieInformatie"/>
  </office:meta>
</office:document-meta>
</file>