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De Vlasakker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 Vlasakkers 1</text:span>
          </text:p>
            <text:p text:style-name="common-al">
            <text:span text:style-name="nadrukvet">Het tijdelijk bewonen van de J.F Kennedyschool waarna de school misschien weer gebruikt voor onderwijs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315034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955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5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5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15034</meta:user-defined>
    <meta:user-defined meta:name="DCTERMS.abstract">het tijdelijk bewonen van de J.F Kennedyschool waarna de school misschien weer gebruikt voor onderwij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De Vlasakkers 1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557</meta:user-defined>
    <meta:user-defined meta:name="OVERHEIDop.GmbID/DC.identifier">gmb-2023-529557</meta:user-defined>
    <meta:user-defined meta:name="OVERHEIDop.versieInformatie"/>
  </office:meta>
</office:document-meta>
</file>