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Berghem, Valendon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Valendonkstraat</text:span>
          </text:p>
            <text:p text:style-name="common-al">
            <text:span text:style-name="nadrukvet">De realisatie van zonnepark inclusief landschappelijke inpassing met een oppervlakte van ca. 1,5 hectare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329659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955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5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5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29659</meta:user-defined>
    <meta:user-defined meta:name="DCTERMS.abstract">de realisatie van zonnepark inclusief landschappelijke inpassing met een oppervlakte van ca. 1,5 hectare</meta:user-defined>
    <dc:language>nl</dc:language>
    <meta:user-defined meta:name="OVERHEIDop.locatietype/OVERHEIDop.gebiedsmarkering">Punt</meta:user-defined>
    <meta:user-defined meta:name="DC.title">Beslistermijn verlengd: Berghem, Valendonkstraat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9556</meta:user-defined>
    <meta:user-defined meta:name="OVERHEIDop.GmbID/DC.identifier">gmb-2023-529556</meta:user-defined>
    <meta:user-defined meta:name="OVERHEIDop.versieInformatie"/>
  </office:meta>
</office:document-meta>
</file>