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realiseren van een aanbouw aan de achtergevel op locatie Wetering-West 1b, 2941 LE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08-12-2023 een besluit genomen op de reguliere aanvraag met zaaknummer 19311192388 voor een aanvraag beschikking regulier behandelen voor het verbouwen van de woning aan de achtergevel op locatie Wetering-West 1b, 2941 LE Lekkerkerk.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29552</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552</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552</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92388</meta:user-defined>
    <dc:language>nl</dc:language>
    <meta:user-defined meta:name="OVERHEIDop.locatietype/OVERHEIDop.gebiedsmarkering">Punt</meta:user-defined>
    <meta:user-defined meta:name="DC.title">Kennisgeving besluit op aanvraag voor een aanvraag beschikking regulier behandelen voor het realiseren van een aanbouw aan de achtergevel op locatie Wetering-West 1b, 2941 LE Lekkerkerk</meta:user-defined>
    <meta:user-defined meta:name="DCTERMS.W3CDTF/DCTERMS.available">2023-12-12</meta:user-defined>
    <meta:user-defined meta:name="DCTERMS.W3CDTF/OVERHEIDop.jaargang">2023</meta:user-defined>
    <meta:user-defined meta:name="OVERHEIDop.publicationIssue">529552</meta:user-defined>
    <meta:user-defined meta:name="OVERHEIDop.GmbID/DC.identifier">gmb-2023-529552</meta:user-defined>
    <meta:user-defined meta:name="OVERHEIDop.versieInformatie"/>
  </office:meta>
</office:document-meta>
</file>