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anglaufvereniging Gouda voor Wintertriathlon Gouda op de locatie Langlaufterrein (speelweide zwembad Groenhoevenbad), groenhovenpark, Groenheuvel op 16-12-2023 tot en met 16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Langlaufvereniging Gouda mag het evenement Wintertriathlon Gouda organiserenop de locatie Langlaufterrein (speelweide zwembad Groenhoevenbad), groenhovenpark, Groenheuvel.</text:p>
            <text:p text:style-name="common-al">De vergunning is verzonden op 08-12-2023. Het zaaknummer van de vergunning is 866795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08-12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29551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55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55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8323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Langlaufvereniging Gouda voor Wintertriathlon Gouda op de locatie Langlaufterrein (speelweide zwembad Groenhoevenbad), groenhovenpark, Groenheuvel op 16-12-2023 tot en met 16-12-2023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551</meta:user-defined>
    <meta:user-defined meta:name="OVERHEIDop.GmbID/DC.identifier">gmb-2023-529551</meta:user-defined>
    <meta:user-defined meta:name="OVERHEIDop.versieInformatie"/>
  </office:meta>
</office:document-meta>
</file>