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ansformeren van een bestaande winkelruimte naar 2 appartementen, Baarleseweg 31, 4861 BR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7-12-2023 een aanvraag omgevingsvergunning hebben ontvangen voor het transformeren van een bestaande winkelruimte naar 2 appartementen op het adres Baarleseweg 31, 4861 BR Chaam (105052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954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524</meta:user-defined>
    <dc:language>nl</dc:language>
    <meta:user-defined meta:name="OVERHEIDop.locatietype/OVERHEIDop.gebiedsmarkering">Punt</meta:user-defined>
    <meta:user-defined meta:name="DC.title">Ingekomen aanvraag omgevingsvergunning, het transformeren van een bestaande winkelruimte naar 2 appartementen, Baarleseweg 31, 4861 BR Cha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44</meta:user-defined>
    <meta:user-defined meta:name="OVERHEIDop.GmbID/DC.identifier">gmb-2023-529544</meta:user-defined>
    <meta:user-defined meta:name="OVERHEIDop.versieInformatie"/>
  </office:meta>
</office:document-meta>
</file>