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kantoorpand tot 14 tijdelijke woningen aan Banneweg 10,01 tot en met 10,07 en Pijlstraat 5,01 tot en met 5,0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nneweg 10,01 t/m 10,07 4205 KX en Pijlstraat 5,01 t/m 5,07 4205 DC</text:span> (verzonden 07/12 ’23)   </text:p>
            <text:p text:style-name="common-al">het verbouwen van een kantoorpand tot 14 tijdelijke wo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20-12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954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4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4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bouwen van een kantoorpand tot 14 tijdelijke woningen aan Banneweg 10,01 tot en met 10,07 en Pijlstraat 5,01 tot en met 5,07 te Gorinche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541</meta:user-defined>
    <meta:user-defined meta:name="OVERHEIDop.GmbID/DC.identifier">gmb-2023-529541</meta:user-defined>
    <meta:user-defined meta:name="OVERHEIDop.versieInformatie"/>
  </office:meta>
</office:document-meta>
</file>