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naaldboom, De Hageboek 1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ageboek 12, Burgum</text:p>
            <text:p text:style-name="common-al">Olo: 8253105</text:p>
            <text:p text:style-name="common-al">het kappen van een naaldboom</text:p>
            <text:p text:style-name="common-al">Datum ontvangst: 08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2953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3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3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naaldboom, De Hageboek 12, Burgu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534</meta:user-defined>
    <meta:user-defined meta:name="OVERHEIDop.GmbID/DC.identifier">gmb-2023-529534</meta:user-defined>
    <meta:user-defined meta:name="OVERHEIDop.versieInformatie"/>
  </office:meta>
</office:document-meta>
</file>