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jetplein 39 1091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jetplein 39 1091DB Amsterdam</text:p>
            <text:p text:style-name="common-al">Omschrijving: plaatsen van een tijdelijke zonwering op een terras</text:p>
            <text:p text:style-name="common-al">Verzonden naar aanvrager op: 07-12-2023</text:p>
            <text:p text:style-name="common-al">Zaaknummer: Z2023-O004844</text:p>
            <text:p text:style-name="common-al">OLO nummer: 81399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4844</meta:user-defined>
    <meta:user-defined meta:name="DCTERMS.abstract">plaatsen van een tijdelijke zonwering op een terras</meta:user-defined>
    <dc:language>nl</dc:language>
    <meta:user-defined meta:name="OVERHEIDop.locatietype/OVERHEIDop.gebiedsmarkering">Punt</meta:user-defined>
    <meta:user-defined meta:name="DC.title">Verlenging beslistermijn omgevingsvergunning Sajetplein 39 1091DB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33</meta:user-defined>
    <meta:user-defined meta:name="OVERHEIDop.GmbID/DC.identifier">gmb-2023-529533</meta:user-defined>
    <meta:user-defined meta:name="OVERHEIDop.versieInformatie"/>
  </office:meta>
</office:document-meta>
</file>