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163-2-1">
      <text:list-level-style-bullet text:bullet-char="-" text:level="1">
        <style:list-level-properties text:min-label-width="10mm"/>
      </text:list-level-style-bullet>
    </text:list-style>
    <text:list-style style:name="id1-3-2-4-3-1-6-163-2-1-1">
      <text:list-level-style-bullet text:bullet-char="-" text:level="1">
        <style:list-level-properties text:min-label-width="10mm"/>
      </text:list-level-style-bullet>
    </text:list-style>
    <text:list-style style:name="id1-3-2-4-3-1-6-164-2-1">
      <text:list-level-style-bullet text:bullet-char="-" text:level="1">
        <style:list-level-properties text:min-label-width="10mm"/>
      </text:list-level-style-bullet>
    </text:list-style>
    <text:list-style style:name="id1-3-2-4-3-1-6-164-2-1-1">
      <text:list-level-style-bullet text:bullet-char="-" text:level="1">
        <style:list-level-properties text:min-label-width="10mm"/>
      </text:list-level-style-bullet>
    </text:list-style>
    <text:list-style style:name="id1-3-2-4-3-1-6-165-2-1">
      <text:list-level-style-bullet text:bullet-char="-" text:level="1">
        <style:list-level-properties text:min-label-width="10mm"/>
      </text:list-level-style-bullet>
    </text:list-style>
    <text:list-style style:name="id1-3-2-4-3-1-6-165-2-1-1">
      <text:list-level-style-bullet text:bullet-char="-" text:level="1">
        <style:list-level-properties text:min-label-width="10mm"/>
      </text:list-level-style-bullet>
    </text:list-style>
    <text:list-style style:name="id1-3-2-4-3-1-6-166-2-1">
      <text:list-level-style-bullet text:bullet-char="-" text:level="1">
        <style:list-level-properties text:min-label-width="10mm"/>
      </text:list-level-style-bullet>
    </text:list-style>
    <text:list-style style:name="id1-3-2-4-3-1-6-166-2-1-1">
      <text:list-level-style-bullet text:bullet-char="-" text:level="1">
        <style:list-level-properties text:min-label-width="10mm"/>
      </text:list-level-style-bullet>
    </text:list-style>
    <text:list-style style:name="id1-3-2-4-3-1-6-167-2-1">
      <text:list-level-style-bullet text:bullet-char="-" text:level="1">
        <style:list-level-properties text:min-label-width="10mm"/>
      </text:list-level-style-bullet>
    </text:list-style>
    <text:list-style style:name="id1-3-2-4-3-1-6-167-2-1-1">
      <text:list-level-style-bullet text:bullet-char="-" text:level="1">
        <style:list-level-properties text:min-label-width="10mm"/>
      </text:list-level-style-bullet>
    </text:list-style>
    <text:list-style style:name="id1-3-2-4-3-1-6-169-2-1">
      <text:list-level-style-bullet text:bullet-char="-" text:level="1">
        <style:list-level-properties text:min-label-width="10mm"/>
      </text:list-level-style-bullet>
    </text:list-style>
    <text:list-style style:name="id1-3-2-4-3-1-6-169-2-1-1">
      <text:list-level-style-bullet text:bullet-char="-" text:level="1">
        <style:list-level-properties text:min-label-width="10mm"/>
      </text:list-level-style-bullet>
    </text:list-style>
    <text:list-style style:name="id1-3-2-4-3-1-6-170-2-1">
      <text:list-level-style-bullet text:bullet-char="-" text:level="1">
        <style:list-level-properties text:min-label-width="10mm"/>
      </text:list-level-style-bullet>
    </text:list-style>
    <text:list-style style:name="id1-3-2-4-3-1-6-170-2-1-1">
      <text:list-level-style-bullet text:bullet-char="-" text:level="1">
        <style:list-level-properties text:min-label-width="10mm"/>
      </text:list-level-style-bullet>
    </text:list-style>
    <text:list-style style:name="id1-3-2-4-3-1-6-171-2-1">
      <text:list-level-style-bullet text:bullet-char="-" text:level="1">
        <style:list-level-properties text:min-label-width="10mm"/>
      </text:list-level-style-bullet>
    </text:list-style>
    <text:list-style style:name="id1-3-2-4-3-1-6-171-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31 oktober 2023; </text:p>
            <text:p text:style-name="al"/>
            <text:p text:style-name="al">gelet op het advies van de raadscommissie 21 november 2023;</text:p>
            <text:p text:style-name="al"/>
            <text:p text:style-name="al">gelet op het bepaalde in artikel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vast te stellen de:</text:p>
            <text:p text:style-name="al"/>
            <text:p text:style-name="al">
            <text:span text:style-name="nadrukvet">Verordening op de heffing en de invordering van leges 2024</text:span>
          </text:p>
            <text:p text:style-name="al">(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de n<text:span text:style-name="sup">e</text:span> dag in een kalenderjaar tot en met de (n-1<text:span text:style-name="sup">e</text:span>)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 </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waarvan de kosten krachtens afdeling 13.6 van de Omgevingswet zijn of worden verhaald; 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bij wege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item text:style-override="id1-3-2-2-7-2-3-3">
                    <text:number>c.</text:number>
                    <text:p text:style-name="al">langs elektronische weg in het aanvraagproces wordt gedaan onverwijld, dan wel als die mogelijkheid wordt geboden binnen 10 dagen na het indienen van de aanvraag langs elektronische weg; </text:p>
                  </text:list-item>
                  <text:list-item text:style-override="id1-3-2-2-7-2-3-4">
                    <text:number>d.</text:number>
                    <text:p text:style-name="al">langs elektronische weg na indiening van de aanvraag wordt gedaan, binnen 10 dagen na dagtekening van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2023 van 20 december 2022, wordt ingetrokken met ingang van de in artikel 12, vierde lid, genoemde datum van ingang van de heffing, met dien verstande dat zij van toepassing blijven op de belastbare feiten die zich voor die datum hebben voorgedaan; </text:p>
              </text:list-item>
              <text:list-item text:style-override="id1-3-2-2-11-3">
                <text:number>2.</text:number>
                <text:p text:style-name="al">Inwerkingtreding van Hoofdstuk 2 ‘Dienstverlening en besluiten in het kader van de omgevings-wet’ van de bij deze verordening horende tarieventabel is afhankelijk van inwerkingtreding van de Omgevingswet. </text:p>
              </text:list-item>
              <text:list-item text:style-override="id1-3-2-2-11-4">
                <text:number>3.</text:number>
                <text:p text:style-name="al">Indien de Omgevingswet per 1 januari 2024 niet in werking treedt wordt in afwijking van het bepaalde in lid 1 de Legesverordening 2023 met de bijbehorende tarieventabel niet ingetrokken voor zo ver het betreft de belastbare feiten in Titel 2 van de tarieventabel. </text:p>
              </text:list-item>
              <text:list-item text:style-override="id1-3-2-2-11-5">
                <text:number>4.</text:number>
                <text:p text:style-name="al">Indien de datum van inwerkingtreding van deze verordening of een deel daarvan ligt na de in artikel 12, vier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In afwijking van het eerst lid treedt hoofdstuk 2 ‘Dienstverlening en besluiten in het kader van de omgevingswet’ van de bij deze verordening horende tarieventabel in werking bij inwerkintreding van Omgevingswet. </text:p>
              </text:list-item>
              <text:list-item text:style-override="id1-3-2-2-12-4">
                <text:number>3.</text:number>
                <text:p text:style-name="al">De bekendmaking van het in artikel 2.1 vijfde lid van de bij deze verordening behorende tarieventabel genoemde correctie(indicatie)richtlijn geschiedt door terinzagelegging op het gemeentehuis, Nicolaasplein 5, 7591 MA te Denekamp.</text:p>
              </text:list-item>
              <text:list-item text:style-override="id1-3-2-2-12-5">
                <text:number>4.</text:number>
                <text:p text:style-name="al">De datum van ingang van de heffing is 1 januari 2024, met dien verstande dat voor hoofdstuk 2 van de bij deze verordening behorende tarieventabel de datum ingang van de heffing de datum van inwerkingtreding van de Omgevingswet is.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in de openbare vergadering van 28 november 2023.</text:span></text:p>
            <text:p><text:span text:style-name="functie"/></text:p>
          </text:section>
          <text:section text:name="ondertekening_id1-3-2-3-2">
            <text:p><text:span text:style-name="functie"/></text:p>
            <text:p><text:span text:style-name="functie">de raadsgriffier </text:span></text:p>
            <text:p><text:span text:style-name="functie">mr. L.J.H. Engelbertink </text:span></text:p>
            <text:p><text:span text:style-name="functie"/></text:p>
          </text:section>
          <text:section text:name="ondertekening_id1-3-2-3-3">
            <text:p><text:span text:style-name="functie"/></text:p>
            <text:p><text:span text:style-name="functie"> de voorzitter</text:span></text:p>
            <text:p><text:span text:style-name="functie">J.G.J. Joosten </text:span></text:p>
          </text:section>
        </text:section>
        <text:section text:name="bijlage_id1-3-2-4" text:style-name="bijlage">
          <text:p text:style-name="bijlage_top"/>
          <text:p text:style-name="hoofdstuk_kop"><text:span text:style-name="label">Bijlage 1</text:span> TARIEVENTABEL BEHORENDE BIJ DE LEGESVERORDENING DINKELLAND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3">
                  <text:p text:style-name="table_al">
                    <text:span text:style-name="nadrukvet">HOOFDSTUK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Paragraaf 1.1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 Huwelijksvoltrekking, registratie partnerschap of omzetting geregistreerd partnerschap in huwelij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 het “Gemeentehuis” te Denekam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p maandag en dinsdag van 10.00 tot 21.00 uur</text:p>
                </table:table-cell>
                <table:table-cell table:style-name="entry" table:number-rows-spanned="1" table:number-columns-spanned="1">
                  <text:p text:style-name="table_al">€</text:p>
                </table:table-cell>
                <table:table-cell table:style-name="entry" table:number-rows-spanned="1" table:number-columns-spanned="1">
                  <text:p text:style-name="table_al">59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op woensdag tot en met zaterdag van 09.00 uur tot 21.00 uur</text:p>
                </table:table-cell>
                <table:table-cell table:style-name="entry" table:number-rows-spanned="1" table:number-columns-spanned="1">
                  <text:p text:style-name="table_al">€</text:p>
                </table:table-cell>
                <table:table-cell table:style-name="entry" table:number-rows-spanned="1" table:number-columns-spanned="1">
                  <text:p text:style-name="table_al">59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overige locaties in de gemeente op maandag tot en met zaterdag van 9.00 tot 21.00 uur</text:p>
                </table:table-cell>
                <table:table-cell table:style-name="entry" table:number-rows-spanned="1" table:number-columns-spanned="1">
                  <text:p text:style-name="table_al">€</text:p>
                </table:table-cell>
                <table:table-cell table:style-name="entry" table:number-rows-spanned="1" table:number-columns-spanned="1">
                  <text:p text:style-name="table_al">49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udgethuwelijk in het “Gemeentehuis” te Denekam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maandag tot en met donderdag van 9.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rijdag van 9.00 tot 12.00 uur</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3">
                  <text:p text:style-name="table_al">
                    <text:span text:style-name="nadrukvet">Artikel 1.2 (vervall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 Huwelijksvoltrekking of registratie partnerschap in bijzonder hu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88,00</text:p>
                </table:table-cell>
              </table:table-row>
              <table:table-row table:style-name="row">
                <table:table-cell table:style-name="entry" table:number-rows-spanned="1" table:number-columns-spanned="3">
                  <text:p text:style-name="table_al">
                    <text:span text:style-name="nadrukvet">Artikel 1.4 Omzetten geregistreerd partnerschap in huwelijk in bijzonder hu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88,00</text:p>
                </table:table-cell>
              </table:table-row>
              <table:table-row table:style-name="row">
                <table:table-cell table:style-name="entry" table:number-rows-spanned="1" table:number-columns-spanned="3">
                  <text:p text:style-name="table_al">
                    <text:span text:style-name="nadrukvet">Artikel 1.5 Aanwijzing buitengewoon ambtenaar van de burgerlijke stand voor één d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ter zake van het op verzoek benoemen van een buitengewoon ambtenaar burgerlijke stand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231,00</text:p>
                </table:table-cell>
              </table:table-row>
              <table:table-row table:style-name="row">
                <table:table-cell table:style-name="entry" table:number-rows-spanned="1" table:number-columns-spanned="3">
                  <text:p text:style-name="table_al">
                    <text:span text:style-name="nadrukvet">Artikel 1.6 Beschikbaar stellen getuige door gemeen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3">
                  <text:p text:style-name="table_al">
                    <text:span text:style-name="nadrukvet">Artikel 1.7 Annuleren of wijzigen datu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tussentijds wijzigen van een reservering voor een datum, tijdstip, locatie of een ambtenaar burgerlijke stand van een huwelijk, registratie van een partnerschap of het omzetten van een geregistreerd partnerschap i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49,90</text:p>
                </table:table-cell>
              </table:table-row>
              <table:table-row table:style-name="row">
                <table:table-cell table:style-name="entry" table:number-rows-spanned="1" table:number-columns-spanned="3">
                  <text:p text:style-name="table_al">
                    <text:span text:style-name="nadrukvet">Artikel 1.8 Trouwboekje of partnerschapsboekj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strekken van 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Paragraaf 1.2 Reisdocumenten en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1.9 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4">
                  <text:p text:style-name="table_al">
                    <text:span text:style-name="nadrukvet">Artikel 1.11 Modal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reisdocument als bedoeld in de onderdelen 1.9 en 1.10 met een geldigheidsduur van 2 jaar (tweede reisdocument) zijnde een toeslag op de in die artik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5,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3 Rijbewijz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1.12 Rijbewijz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text:p>
                </table:table-cell>
                <table:table-cell table:style-name="entry" table:number-rows-spanned="1" table:number-columns-spanned="1">
                  <text:p text:style-name="table_al">48,15</text:p>
                </table:table-cell>
              </table:table-row>
              <table:table-row table:style-name="row">
                <table:table-cell table:style-name="entry" table:number-rows-spanned="1" table:number-columns-spanned="2">
                  <text:p text:style-name="table_al">
                    <text:span text:style-name="nadrukvet">Artikel 1.13 Modal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genoemd in artikel 1.12 wordt: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een spoedlevering vermeerderd met:</text:p>
                </table:table-cell>
                <table:table-cell table:style-name="entry" table:number-rows-spanned="1" table:number-columns-spanned="2">
                  <text:p text:style-name="table_al">€</text:p>
                </table:table-cell>
                <table:table-cell table:style-name="entry" table:number-rows-spanned="1" table:number-columns-spanned="1">
                  <text:p text:style-name="table_al">47,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richten van handelingen ten behoeve van een aanvraag voor het bezorgen van een in de artikel 1.12 genoemd document, zijnde een toeslag op het in artikel 1.12 genoemde bedragen vermeerderd met:</text:p>
                </table:table-cell>
                <table:table-cell table:style-name="entry" table:number-rows-spanned="1" table:number-columns-spanned="2">
                  <text:p text:style-name="table_al">€</text:p>
                </table:table-cell>
                <table:table-cell table:style-name="entry" table:number-rows-spanned="1" table:number-columns-spanned="1">
                  <text:p text:style-name="table_al">15,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erhogingen genoemd in lid 1 en 2 zijn in voorkomend geval cumulatief verschuldig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4 Verstrekkingen in het kader van de basisregistratie persoonsgegevens</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2">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sub a. bedraagt het tarief indien de dienst is aangevraagd en betaald door middel van het internetloket op de gemeentelijke website</text:p>
                </table:table-cell>
                <table:table-cell table:style-name="entry" table:number-rows-spanned="1" table:number-columns-spanned="2">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2">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2">
                  <text:p text:style-name="table_al">€</text:p>
                </table:table-cell>
                <table:table-cell table:style-name="entry" table:number-rows-spanned="1" table:number-columns-spanned="1">
                  <text:p text:style-name="table_al">77,9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5 Bestuursstukken (Verval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6 Vastgoedinformatie (Verval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7 Overige publiekszake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4 Gemeentegarantie (verval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2">
                  <text:p text:style-name="table_al">€</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2">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8 Gemeentearchief (Verval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6 Naspeuringen in gemeentearchief (verval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7 Afschrift of uittreksel uit gemeentearchief (verval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8 Uitlenen archiefbescheiden (verval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9 Bijzondere wet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9 Huisvestingswet 2014 (verval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1.30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2">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2">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2">
                  <text:p text:style-name="table_al">
                    <text:span text:style-name="nadrukvet">Artikel 1.31 Wet op de kansspe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2">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2">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2">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2">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2">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2">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2">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2">
                  <text:p text:style-name="table_al">
                    <text:span text:style-name="nadrukvet">Artikel 1.32 Telecommunicatiewet en ondergrondse infrastructuur</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2.1 van de Algemene Verordening Ondergrondse Infrastructuur (AVOI) 2016</text:p>
                </table:table-cell>
                <table:table-cell table:style-name="entry" table:number-rows-spanned="1" table:number-columns-spanned="2">
                  <text:p text:style-name="table_al">€</text:p>
                </table:table-cell>
                <table:table-cell table:style-name="entry" table:number-rows-spanned="1" table:number-columns-spanned="1">
                  <text:p text:style-name="table_al">27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begroting als bedoeld in lid 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3 Wegenverkeerswetgev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2">
                  <text:p text:style-name="table_al">€</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2">
                  <text:p text:style-name="table_al">€</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verlenen van een gehandicaptenparkeerkaart (eerste aanvraag bestuurder en/of passagier) als bedoeld in artikel 49 van het Besluit administratieve bepalingen inzake het wegverkeer (BABW):</text:p>
                </table:table-cell>
                <table:table-cell table:style-name="entry" table:number-rows-spanned="1" table:number-columns-spanned="2">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verlenging van een gehandicaptenparkeerkaart</text:p>
                </table:table-cell>
                <table:table-cell table:style-name="entry" table:number-rows-spanned="1" table:number-columns-spanned="2">
                  <text:p text:style-name="table_al">€</text:p>
                </table:table-cell>
                <table:table-cell table:style-name="entry" table:number-rows-spanned="1" table:number-columns-spanned="1">
                  <text:p text:style-name="table_al">39,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verstrekken van een duplicaat van een verleende gehandicaptenparkeerkaart</text:p>
                </table:table-cell>
                <table:table-cell table:style-name="entry" table:number-rows-spanned="1" table:number-columns-spanned="2">
                  <text:p text:style-name="table_al">€</text:p>
                </table:table-cell>
                <table:table-cell table:style-name="entry" table:number-rows-spanned="1" table:number-columns-spanned="1">
                  <text:p text:style-name="table_al">39,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krijgen van een individuele gehandicaptenparkeerplaats door middel van plaatsing van bord E6 van bijlage 1 van het RVV 1990</text:p>
                </table:table-cell>
                <table:table-cell table:style-name="entry" table:number-rows-spanned="1" table:number-columns-spanned="2">
                  <text:p text:style-name="table_al">€</text:p>
                </table:table-cell>
                <table:table-cell table:style-name="entry" table:number-rows-spanned="1" table:number-columns-spanned="1">
                  <text:p text:style-name="table_al">136,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krijgen van een nieuw onderbord met kenteken onder een reeds aanwezig bord E6 van bijlage I van het RVV1990</text:p>
                </table:table-cell>
                <table:table-cell table:style-name="entry" table:number-rows-spanned="1" table:number-columns-spanned="2">
                  <text:p text:style-name="table_al">€</text:p>
                </table:table-cell>
                <table:table-cell table:style-name="entry" table:number-rows-spanned="1" table:number-columns-spanned="1">
                  <text:p text:style-name="table_al">141,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in behandeling nemen van een aanvraag tot het verkrijgen van e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gunning voor parkeren op een parkeerplaats van een motorvoertuig langs daartoe aangewezen straten en op daartoe aangewezen parkeervoorzieningen</text:p>
                </table:table-cell>
                <table:table-cell table:style-name="entry" table:number-rows-spanned="1" table:number-columns-spanned="2">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gunning voor het parkeren van een motorvoertuig op een vergunninghouderparkeerplaats:</text:p>
                </table:table-cell>
                <table:table-cell table:style-name="entry" table:number-rows-spanned="1" table:number-columns-spanned="2">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gunning voor het parkeren van een motorvoertuig op een vast gereserveerd parkeervak voor vergunninghouders</text:p>
                </table:table-cell>
                <table:table-cell table:style-name="entry" table:number-rows-spanned="1" table:number-columns-spanned="2">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oorlopende parkeerontheffing voor een motorvoertuig dat tijdens het parkeren uitsluitend wordt gebruikt in verband met reparatie-, bouwen c.q. verbouwingswerkzaamheden</text:p>
                </table:table-cell>
                <table:table-cell table:style-name="entry" table:number-rows-spanned="1" table:number-columns-spanned="2">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lenen van een éénmalige ontheffing als bedoeld in artikel 27 Wet vervoer gevaarlijke stoffen</text:p>
                </table:table-cell>
                <table:table-cell table:style-name="entry" table:number-rows-spanned="1" table:number-columns-spanned="2">
                  <text:p text:style-name="table_al">€</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lenen van een ontheffing voor drie jaren als bedoeld in artikel 27 Wet vervoer gevaarlijke stoffen</text:p>
                </table:table-cell>
                <table:table-cell table:style-name="entry" table:number-rows-spanned="1" table:number-columns-spanned="2">
                  <text:p text:style-name="table_al">€</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erlengen van een verleende ontheffing voor drie jaren als bedoeld in artikel 27 Wet vervoer gevaarlijke stoffen</text:p>
                </table:table-cell>
                <table:table-cell table:style-name="entry" table:number-rows-spanned="1" table:number-columns-spanned="2">
                  <text:p text:style-name="table_al">€</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148 van de Wegenverkeerswet 1994 (ontheffing verbod wedstrijd op de weg)</text:p>
                </table:table-cell>
                <table:table-cell table:style-name="entry" table:number-rows-spanned="1" table:number-columns-spanned="2">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nemen van verkeersmaatregelen als bedoeld in artikel 15 van de Wegenverkeerswet 1994 bij evenemen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instellen van kleine verkeersmaatregelen (alleen parkeerverbod)</text:p>
                </table:table-cell>
                <table:table-cell table:style-name="entry" table:number-rows-spanned="1" table:number-columns-spanned="2">
                  <text:p text:style-name="table_al">€</text:p>
                </table:table-cell>
                <table:table-cell table:style-name="entry" table:number-rows-spanned="1" table:number-columns-spanned="1">
                  <text:p text:style-name="table_al">68,25</text:p>
                </table:table-cell>
              </table:table-row>
              <table:table-row table:style-name="row">
                <table:table-cell table:style-name="entry" table:number-rows-spanned="1" table:number-columns-spanned="1"/>
                <table:table-cell table:style-name="entry" table:number-rows-spanned="1" table:number-columns-spanned="1">
                  <text:p text:style-name="table_al">tot het instellen van grotere verkeersmaatregelen (parkeerverbod en afsluitingen)</text:p>
                </table:table-cell>
                <table:table-cell table:style-name="entry" table:number-rows-spanned="1" table:number-columns-spanned="2">
                  <text:p text:style-name="table_al">€</text:p>
                </table:table-cell>
                <table:table-cell table:style-name="entry" table:number-rows-spanned="1" table:number-columns-spanned="1">
                  <text:p text:style-name="table_al">115,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10 Divers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4 Gewaarmerkte afschriften, kopieën, stukken of uittreksels</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 tot het verstrekken van een fotokopie, een print op papier of het verzenden van een bestand langs elektronische we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arttarief</text:p>
                </table:table-cell>
                <table:table-cell table:style-name="entry" table:number-rows-spanned="1" table:number-columns-spanned="2">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4 of kleiner, per bladzijde</text:p>
                </table:table-cell>
                <table:table-cell table:style-name="entry" table:number-rows-spanned="1" table:number-columns-spanned="2">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3, per bladzijde</text:p>
                </table:table-cell>
                <table:table-cell table:style-name="entry" table:number-rows-spanned="1" table:number-columns-spanned="2">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formaat A2, per bladzijde</text:p>
                </table:table-cell>
                <table:table-cell table:style-name="entry" table:number-rows-spanned="1" table:number-columns-spanned="2">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formaat A1, per bladzijde</text:p>
                </table:table-cell>
                <table:table-cell table:style-name="entry" table:number-rows-spanned="1" table:number-columns-spanned="2">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formaat A0, per bladzijde</text:p>
                </table:table-cell>
                <table:table-cell table:style-name="entry" table:number-rows-spanned="1" table:number-columns-spanned="2">
                  <text:p text:style-name="table_al">€</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er langs elektronische weg verzonden bestand</text:p>
                </table:table-cell>
                <table:table-cell table:style-name="entry" table:number-rows-spanned="1" table:number-columns-spanned="2">
                  <text:p text:style-name="table_al">€</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2">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2">
                  <text:p text:style-name="table_al">
                    <text:span text:style-name="nadrukvet">Artikel 1.35 Diverse vergunningen of beschikkin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krijgen van een vergunning tot het opgraven en herbegraven van een lijk of de overbrenging op dezelfde of een andere begraafplaats, dan wel tot ontleding:</text:p>
                </table:table-cell>
                <table:table-cell table:style-name="entry" table:number-rows-spanned="1" table:number-columns-spanned="2">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2">
                  <text:p text:style-name="table_al">
                    <text:span text:style-name="nadrukvet">Artikel 1.36 Verminder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Indien de aanvraag niet verder in behandeling wordt genomen wegens het niet voldoen aan enig wettelijk voorschrift in de zin van artikel 4:5 van de Algemene wet bestuursrecht, bedraagt het tarief 50% van de leges zoals in dit hoofdstuk genoemd voor het wel in behandeling nemen van de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7 Teruggaaf</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vergunning, als bedoeld in hoofdstuk 1, intrekt terwijl deze reeds in behandeling is genomen door de gemeente, bestaat aanspraak op teruggaaf van een deel van de leges. De teruggaaf bedraagt:</text:p>
                </table:table-cell>
                <table:table-cell table:style-name="entry" table:number-rows-spanned="1" table:number-columns-spanned="2"/>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ext:span text:style-name="nadrukvet">Artikel 1.38 in dit hoofdstuk niet benoemde vergunningen, ontheffingen of andere beschikkin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lenen van een andere, in dit hoofdstuk niet benoemde vergunning of ontheffing of tot het nemen van een andere beschikking</text:p>
                </table:table-cell>
                <table:table-cell table:style-name="entry" table:number-rows-spanned="1" table:number-columns-spanned="2">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 Algemene bepalin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163-2-1">
                    <text:list-item text:style-override="id1-3-2-4-3-1-6-163-2-1-1">
                      <text:number>-</text:number>
                      <text:p text:style-name="table_al">
                        <text:span text:style-name="nadrukcur"> binnenplanse omgevingsplanactiviteit</text:span>: een activiteit waarvoor in het omgevingsplan is bepaald dat het is verboden deze zonder omgevingsvergunning te verrichten en die niet in strijd is met het omgevingsplan;</text:p>
                    </text:list-item>
                  </text:list>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164-2-1">
                    <text:list-item text:style-override="id1-3-2-4-3-1-6-164-2-1-1">
                      <text:number>-</text:number>
                      <text:p text:style-name="table_al">
                        <text:span text:style-name="nadrukcur">binnenplanse omgevingsplanactiviteit bij wijzigingsbevoegdheid of uitwerkingsplicht</text:span>: een bouw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165-2-1">
                    <text:list-item text:style-override="id1-3-2-4-3-1-6-165-2-1-1">
                      <text:number>-</text:number>
                      <text:p text:style-name="table_al">
                        <text:span text:style-name="nadrukcur">Buitenplanse omgevingsplanactiviteit:</text:span> het is een bouwactiviteit waarvoor in het omgevingsplan is bepaald dat het verboden is deze zonder omgevingsvergunning te verrichten en die in strijd is met het omgevingsplan; </text:p>
                    </text:list-item>
                  </text:list>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166-2-1">
                    <text:list-item text:style-override="id1-3-2-4-3-1-6-166-2-1-1">
                      <text:number>-</text:number>
                      <text:p text:style-name="table_al">
                        <text:span text:style-name="nadrukcur"> Uitleggebied:</text:span> Een gebied aan de rand van het bestaand bebouwd gebied waar woningbouw wordt gerealiseerd.</text:p>
                    </text:list-item>
                  </text:list>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167-2-1">
                    <text:list-item text:style-override="id1-3-2-4-3-1-6-167-2-1-1">
                      <text:number>-</text:number>
                      <text:p text:style-name="table_al">
                        <text:span text:style-name="nadrukcur"> wijziging van een omgevingsvergunning van ondergeschikte aard:</text:span> de mate waarin de aard en de omvang van de wijzigingen zich verhouden tot de oorspronkelijke aanvraag, alsook de impact van de wijzigingen op de ruimtelijke uitstraling van het te bouwen object.</text:p>
                    </text:list-item>
                  </text:list>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169-2-1">
                    <text:list-item text:style-override="id1-3-2-4-3-1-6-169-2-1-1">
                      <text:number>-</text:number>
                      <text:p text:style-name="table_al">onder a genoemde Uniforme administratieve voorwaarden voor de uitvoering van werken en van technische installatiewerken 2012 de voorwaarden die bekendgemaakt zijn in Staatscourant 2012, 1567;</text:p>
                    </text:list-item>
                  </text:list>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170-2-1">
                    <text:list-item text:style-override="id1-3-2-4-3-1-6-170-2-1-1">
                      <text:number>-</text:number>
                      <text:p text:style-name="table_al">onder b bedoelde bouwkosten de kosten voor de fysieke realisatie (het bouwen) van het bouwwerk;</text:p>
                    </text:list-item>
                  </text:list>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171-2-1">
                    <text:list-item text:style-override="id1-3-2-4-3-1-6-171-2-1-1">
                      <text:number>-</text:number>
                      <text:p text:style-name="table_al">onder c bedoelde prijs de prijs exclusief omzetbelasting.</text:p>
                    </text:list-item>
                  </text:list>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In afwijking van bijlage I bij de Omgevingsregeling wordt onder bouwkosten verstaan de normbouwkosten voor de bouwactiviteit, als daarin is voorzien in de bij deze tarieventabel behorende 'correctie(indicatie)richtlijn ter bepaling van de bouwkosten overeenkomstig NEN 2631, of zoals deze laatstelijk is vastgesteld of gewijzigd' en de bij de aanvraag opgegeven bouwkosten meer dan 10% lager zijn dan deze normbouwkos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ncept principeverzoe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2 Voorfas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 Concept principeverzoek</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3 Activiteiten met betrekking tot bouwwerk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 Bouwactiviteit (bouwtechnische deel)</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niet meer dan € 25.000 bedragen:</text:p>
                </table:table-cell>
                <table:table-cell table:style-name="entry" table:number-rows-spanned="1" table:number-columns-spanned="2">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able:table-cell table:style-name="entry" table:number-rows-spanned="1" table:number-columns-spanned="1">
                  <text:p text:style-name="table_al">voor elke € 5.000 aan bouwkosten of gedeelte daar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5.000 maar niet meer dan € 250.000,00 bedragen:</text:p>
                </table:table-cell>
                <table:table-cell table:style-name="entry" table:number-rows-spanned="1" table:number-columns-spanned="2">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 € 1.50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250.000 maar niet meer dan € 5.000.000 bedragen:</text:p>
                </table:table-cell>
                <table:table-cell table:style-name="entry" table:number-rows-spanned="1" table:number-columns-spanned="2">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 € 1.75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meer dan € 5.000.000 bedragen:</text:p>
                </table:table-cell>
                <table:table-cell table:style-name="entry" table:number-rows-spanned="1" table:number-columns-spanned="2">
                  <text:p text:style-name="table_al">€</text:p>
                </table:table-cell>
                <table:table-cell table:style-name="entry" table:number-rows-spanned="1" table:number-columns-spanned="1">
                  <text:p text:style-name="table_al">52.500,00</text:p>
                </table:table-cell>
              </table:table-row>
              <table:table-row table:style-name="row">
                <table:table-cell table:style-name="entry" table:number-rows-spanned="1" table:number-columns-spanned="2">
                  <text:p text:style-name="table_al">
                    <text:span text:style-name="nadrukvet">Artikel 2.6 Omgevingsplanactiviteit: bouwactiviteit, in stand houden of gebruiken bouwwerk (ruimtelijke deel)</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niet meer dan € 25.000 bedragen:</text:p>
                </table:table-cell>
                <table:table-cell table:style-name="entry" table:number-rows-spanned="1" table:number-columns-spanned="2">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able:table-cell table:style-name="entry" table:number-rows-spanned="1" table:number-columns-spanned="1">
                  <text:p text:style-name="table_al">voor elke € 5.000 aan bouwkosten of gedeelte daar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meer dan € 25.000 maar niet meer dan € 250.000 bedragen:</text:p>
                </table:table-cell>
                <table:table-cell table:style-name="entry" table:number-rows-spanned="1" table:number-columns-spanned="2">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 € 1.50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meer dan € 250.000 maar niet meer dan € 5.000.000 bedragen:</text:p>
                </table:table-cell>
                <table:table-cell table:style-name="entry" table:number-rows-spanned="1" table:number-columns-spanned="2">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 € 1.75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meer dan € 5.000.000 bedragen:</text:p>
                </table:table-cell>
                <table:table-cell table:style-name="entry" table:number-rows-spanned="1" table:number-columns-spanned="2">
                  <text:p text:style-name="table_al">€</text:p>
                </table:table-cell>
                <table:table-cell table:style-name="entry" table:number-rows-spanned="1" table:number-columns-spanned="1">
                  <text:p text:style-name="table_al">52.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eoordeling van een binnenplanse omgevingsplanactiviteit indien er sprake is van een binnenplanse afwijking, onverminderd het bepaalde onder a hiervoor: </text:p>
                </table:table-cell>
                <table:table-cell table:style-name="entry" table:number-rows-spanned="1" table:number-columns-spanned="2">
                  <text:p text:style-name="table_al">€</text:p>
                </table:table-cell>
                <table:table-cell table:style-name="entry" table:number-rows-spanned="1" table:number-columns-spanned="1">
                  <text:p text:style-name="table_al">644,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indien er sprake is van een bouwactivitei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niet meer dan € 25.000 bedragen:</text:p>
                </table:table-cell>
                <table:table-cell table:style-name="entry" table:number-rows-spanned="1" table:number-columns-spanned="2">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able:table-cell table:style-name="entry" table:number-rows-spanned="1" table:number-columns-spanned="1">
                  <text:p text:style-name="table_al">voor elke € 5.000 aan bouwkosten of gedeelte daar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meer dan € 25.000 maar niet meer dan € 250.000 bedragen:</text:p>
                </table:table-cell>
                <table:table-cell table:style-name="entry" table:number-rows-spanned="1" table:number-columns-spanned="2">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 € 1.50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meer dan € 250.000 maar niet meer dan € 5.000.000 bedragen:</text:p>
                </table:table-cell>
                <table:table-cell table:style-name="entry" table:number-rows-spanned="1" table:number-columns-spanned="2">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 € 1.75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meer dan € 5.000.000 bedragen:</text:p>
                </table:table-cell>
                <table:table-cell table:style-name="entry" table:number-rows-spanned="1" table:number-columns-spanned="2">
                  <text:p text:style-name="table_al">€</text:p>
                </table:table-cell>
                <table:table-cell table:style-name="entry" table:number-rows-spanned="1" table:number-columns-spanned="1">
                  <text:p text:style-name="table_al">52.500,00</text:p>
                </table:table-cell>
              </table:table-row>
              <table:table-row table:style-name="row">
                <table:table-cell table:style-name="entry" table:number-rows-spanned="1" table:number-columns-spanned="2">
                  <text:p text:style-name="table_al">
                    <text:span text:style-name="nadrukvet">Artikel 2.6 A Omgevingsplanactiviteit: afwijkactiviteit (ruimtelijke deel)</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text:span text:style-name="nadrukvet">indien er geen sprake is van een bouwactiviteit, </text:span>bedraagt het tarief, onverminderd het bepaalde in de andere artikelen van dit hoofdstuk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binnen bestaand bebouwd gebied of uitleggebied:</text:p>
                </table:table-cell>
                <table:table-cell table:style-name="entry" table:number-rows-spanned="1" table:number-columns-spanned="2">
                  <text:p text:style-name="table_al">€</text:p>
                </table:table-cell>
                <table:table-cell table:style-name="entry" table:number-rows-spanned="1" table:number-columns-spanned="1">
                  <text:p text:style-name="table_al">644,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 binnen bestaand bebouwd gebied of uitleggebie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afwijkingsgebied niet meer dan 50 m2 bedraagt:</text:p>
                </table:table-cell>
                <table:table-cell table:style-name="entry" table:number-rows-spanned="1" table:number-columns-spanned="2">
                  <text:p text:style-name="table_al">€</text:p>
                </table:table-cell>
                <table:table-cell table:style-name="entry" table:number-rows-spanned="1" table:number-columns-spanned="1">
                  <text:p text:style-name="table_al">644,70</text:p>
                </table:table-cell>
              </table:table-row>
              <table:table-row table:style-name="row">
                <table:table-cell table:style-name="entry" table:number-rows-spanned="1" table:number-columns-spanned="1"/>
                <table:table-cell table:style-name="entry" table:number-rows-spanned="1" table:number-columns-spanned="1">
                  <text:p text:style-name="table_al">indien het afwijkingsgebied meer dan 50 m2 maar niet meer dan 250 m2 bedraagt:</text:p>
                </table:table-cell>
                <table:table-cell table:style-name="entry" table:number-rows-spanned="1" table:number-columns-spanned="2">
                  <text:p text:style-name="table_al">€ </text:p>
                </table:table-cell>
                <table:table-cell table:style-name="entry" table:number-rows-spanned="1" table:number-columns-spanned="1">
                  <text:p text:style-name="table_al">742,35</text:p>
                </table:table-cell>
              </table:table-row>
              <table:table-row table:style-name="row">
                <table:table-cell table:style-name="entry" table:number-rows-spanned="1" table:number-columns-spanned="1"/>
                <table:table-cell table:style-name="entry" table:number-rows-spanned="1" table:number-columns-spanned="1">
                  <text:p text:style-name="table_al">indien het afwijkingsgebied meer dan 250 m2 maar niet meer dan 500 m2 bedraagt:</text:p>
                </table:table-cell>
                <table:table-cell table:style-name="entry" table:number-rows-spanned="1" table:number-columns-spanned="2">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able:table-cell table:style-name="entry" table:number-rows-spanned="1" table:number-columns-spanned="1">
                  <text:p text:style-name="table_al">indien het afwijkingsgebied meer dan 500 m2 maar niet meer dan 2000 m2 bedraagt:</text:p>
                </table:table-cell>
                <table:table-cell table:style-name="entry" table:number-rows-spanned="1" table:number-columns-spanned="2">
                  <text:p text:style-name="table_al">€</text:p>
                </table:table-cell>
                <table:table-cell table:style-name="entry" table:number-rows-spanned="1" table:number-columns-spanned="1">
                  <text:p text:style-name="table_al">2.625,00</text:p>
                </table:table-cell>
              </table:table-row>
              <table:table-row table:style-name="row">
                <table:table-cell table:style-name="entry" table:number-rows-spanned="1" table:number-columns-spanned="1"/>
                <table:table-cell table:style-name="entry" table:number-rows-spanned="1" table:number-columns-spanned="1">
                  <text:p text:style-name="table_al">indien het afwijkingsgebied meer dan 2000 m2 maar niet meer dan 5000 m2 bedraagt:</text:p>
                </table:table-cell>
                <table:table-cell table:style-name="entry" table:number-rows-spanned="1" table:number-columns-spanned="2">
                  <text:p text:style-name="table_al">€</text:p>
                </table:table-cell>
                <table:table-cell table:style-name="entry" table:number-rows-spanned="1" table:number-columns-spanned="1">
                  <text:p text:style-name="table_al">5.234,25</text:p>
                </table:table-cell>
              </table:table-row>
              <table:table-row table:style-name="row">
                <table:table-cell table:style-name="entry" table:number-rows-spanned="1" table:number-columns-spanned="1"/>
                <table:table-cell table:style-name="entry" table:number-rows-spanned="1" table:number-columns-spanned="1">
                  <text:p text:style-name="table_al">indien het afwijkingsgebied meer dan 5000 m2 bedraagt:</text:p>
                </table:table-cell>
                <table:table-cell table:style-name="entry" table:number-rows-spanned="1" table:number-columns-spanned="2">
                  <text:p text:style-name="table_al">€</text:p>
                </table:table-cell>
                <table:table-cell table:style-name="entry" table:number-rows-spanned="1" table:number-columns-spanned="1">
                  <text:p text:style-name="table_al">6.825,00</text:p>
                </table:table-cell>
              </table:table-row>
              <table:table-row table:style-name="row">
                <table:table-cell table:style-name="entry" table:number-rows-spanned="1" table:number-columns-spanned="2">
                  <text:p text:style-name="table_al">
                    <text:span text:style-name="nadrukvet">Artikel 2.6 B Omgevingsplanactiviteit: afwijkactiviteit (ruimtelijke deel)</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text:span text:style-name="nadrukvet">indien er geen sprake is van een bouwactiviteit, </text:span>bedraagt het tarief, onverminderd het bepaalde in de andere artikelen van dit hoofdstuk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buiten bestaand bebouwd gebied:</text:p>
                </table:table-cell>
                <table:table-cell table:style-name="entry" table:number-rows-spanned="1" table:number-columns-spanned="2">
                  <text:p text:style-name="table_al">€</text:p>
                </table:table-cell>
                <table:table-cell table:style-name="entry" table:number-rows-spanned="1" table:number-columns-spanned="1">
                  <text:p text:style-name="table_al">644,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 buiten bestaand bebouwd gebie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afwijkingsgebied niet meer dan 50 m2 bedraagt:</text:p>
                </table:table-cell>
                <table:table-cell table:style-name="entry" table:number-rows-spanned="1" table:number-columns-spanned="2">
                  <text:p text:style-name="table_al">€</text:p>
                </table:table-cell>
                <table:table-cell table:style-name="entry" table:number-rows-spanned="1" table:number-columns-spanned="1">
                  <text:p text:style-name="table_al">644,70</text:p>
                </table:table-cell>
              </table:table-row>
              <table:table-row table:style-name="row">
                <table:table-cell table:style-name="entry" table:number-rows-spanned="1" table:number-columns-spanned="1"/>
                <table:table-cell table:style-name="entry" table:number-rows-spanned="1" table:number-columns-spanned="1">
                  <text:p text:style-name="table_al">indien het afwijkingsgebied meer dan 50 m2 maar niet meer dan 250 m2 bedraagt:</text:p>
                </table:table-cell>
                <table:table-cell table:style-name="entry" table:number-rows-spanned="1" table:number-columns-spanned="2">
                  <text:p text:style-name="table_al">€ </text:p>
                </table:table-cell>
                <table:table-cell table:style-name="entry" table:number-rows-spanned="1" table:number-columns-spanned="1">
                  <text:p text:style-name="table_al">742,35</text:p>
                </table:table-cell>
              </table:table-row>
              <table:table-row table:style-name="row">
                <table:table-cell table:style-name="entry" table:number-rows-spanned="1" table:number-columns-spanned="1"/>
                <table:table-cell table:style-name="entry" table:number-rows-spanned="1" table:number-columns-spanned="1">
                  <text:p text:style-name="table_al">indien het afwijkingsgebied meer dan 50 m2 maar niet meer dan 500 m2 bedraagt:</text:p>
                </table:table-cell>
                <table:table-cell table:style-name="entry" table:number-rows-spanned="1" table:number-columns-spanned="2">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able:table-cell table:style-name="entry" table:number-rows-spanned="1" table:number-columns-spanned="1">
                  <text:p text:style-name="table_al">indien het afwijkingsgebied meer dan 500 m2 maar niet meer dan 2000 m2 bedraagt:</text:p>
                </table:table-cell>
                <table:table-cell table:style-name="entry" table:number-rows-spanned="1" table:number-columns-spanned="2">
                  <text:p text:style-name="table_al">€</text:p>
                </table:table-cell>
                <table:table-cell table:style-name="entry" table:number-rows-spanned="1" table:number-columns-spanned="1">
                  <text:p text:style-name="table_al">2.625,00</text:p>
                </table:table-cell>
              </table:table-row>
              <table:table-row table:style-name="row">
                <table:table-cell table:style-name="entry" table:number-rows-spanned="1" table:number-columns-spanned="1"/>
                <table:table-cell table:style-name="entry" table:number-rows-spanned="1" table:number-columns-spanned="1">
                  <text:p text:style-name="table_al">indien het afwijkingsgebied meer dan 2000 m2 maar niet meer dan 5000 m2 bedraagt:</text:p>
                </table:table-cell>
                <table:table-cell table:style-name="entry" table:number-rows-spanned="1" table:number-columns-spanned="2">
                  <text:p text:style-name="table_al">€</text:p>
                </table:table-cell>
                <table:table-cell table:style-name="entry" table:number-rows-spanned="1" table:number-columns-spanned="1">
                  <text:p text:style-name="table_al">5.234,25</text:p>
                </table:table-cell>
              </table:table-row>
              <table:table-row table:style-name="row">
                <table:table-cell table:style-name="entry" table:number-rows-spanned="1" table:number-columns-spanned="1"/>
                <table:table-cell table:style-name="entry" table:number-rows-spanned="1" table:number-columns-spanned="1">
                  <text:p text:style-name="table_al">indien het afwijkingsgebied meer dan 5000 m2 bedraagt:</text:p>
                </table:table-cell>
                <table:table-cell table:style-name="entry" table:number-rows-spanned="1" table:number-columns-spanned="2">
                  <text:p text:style-name="table_al">€</text:p>
                </table:table-cell>
                <table:table-cell table:style-name="entry" table:number-rows-spanned="1" table:number-columns-spanned="1">
                  <text:p text:style-name="table_al">6.825,00</text:p>
                </table:table-cell>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2">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2">
                  <text:p text:style-name="table_al">€</text:p>
                </table:table-cell>
                <table:table-cell table:style-name="entry" table:number-rows-spanned="1" table:number-columns-spanned="1">
                  <text:p text:style-name="table_al">5.234,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4 Activiteiten met betrekking tot cultureel erfgoed en werelderfgoed</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1.033,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2">
                  <text:p text:style-name="table_al">€</text:p>
                </table:table-cell>
                <table:table-cell table:style-name="entry" table:number-rows-spanned="1" table:number-columns-spanned="1">
                  <text:p text:style-name="table_al">310,80</text:p>
                </table:table-cell>
              </table:table-row>
              <table:table-row table:style-name="row">
                <table:table-cell table:style-name="entry" table:number-rows-spanned="1" table:number-columns-spanned="2">
                  <text:p text:style-name="table_al">
                    <text:span text:style-name="nadrukvet">Artikel 2.9 Omgevingsplanactiviteit: sloopactiviteit in beschermd stads- of dorpsgezich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1.033,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0 Omgevingsplanactiviteit: overig cultureel erfgoed en werelderfgoed</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1.033,2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5 Milieubelastende 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1 Omgevingsplanactiviteit: milieubelastende 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2.121,00</text:p>
                </table:table-cell>
              </table:table-row>
              <table:table-row table:style-name="row">
                <table:table-cell table:style-name="entry" table:number-rows-spanned="1" table:number-columns-spanned="2">
                  <text:p text:style-name="table_al">
                    <text:span text:style-name="nadrukvet">Artikel 2.12 Overige milieubelastende activiteiten (afdeling 3.2 tot en met 3.9 Besluit activiteiten leefomgev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2.121,00</text:p>
                </table:table-cell>
              </table:table-row>
              <table:table-row table:style-name="row">
                <table:table-cell table:style-name="entry" table:number-rows-spanned="1" table:number-columns-spanned="2">
                  <text:p text:style-name="table_al">
                    <text:span text:style-name="nadrukvet">Artikel 2.13 Samenloop van milieubelastende 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1 tot en met 2.12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6 Lozings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4 Lozingsactiviteit niet afkomstig van milieubelastende 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2">
                  <text:p text:style-name="table_al">
                    <text:span text:style-name="nadrukvet">Artikel 2.15 Lozingsactiviteit afkomstig van milieubelastende 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7 Aanleg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6 Omgevingsplanactiviteit: opbreken en grav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Indien de aanvraag tot het verlenen van een omgevingsvergunning betrekking heeft op een zogenoemde aanlegactiviteit, nu omgevingsplanactiviteit als bedoeld in artikel 5.1, eerste lid, aanhef en onder a, van de Omgevingswet, (voorhee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2">
                  <text:p text:style-name="table_al">
                    <text:span text:style-name="nadrukvet">Artikel 2.17 Omgevingsplanactiviteit: overige activiteiten beperkingengebied leidingen, landschapselement en aardkundige waard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Indien de aanvraag tot het verlenen van een omgevingsvergunning betrekking heeft op een zogenaamde aanlegactiviteit als bedoeld in artikel 5.1, eerste lid, aanhef en onder a, van de Omgevingswet, (voorheen artikel 2.1, eerste lid, onder b, van de Wabo), met als enige doel het vellen of doen vellen van een houtopstand,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
                    <text:span text:style-name="nadrukvet">Artikel 2.18 Omgevingsplanactiviteit: geluid we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2">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2">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2">
                  <text:p text:style-name="table_al">
                    <text:span text:style-name="nadrukvet">Artikel 2.19 Omgevingsplanactiviteit: aanleggen of veranderen weg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2">
                  <text:p text:style-name="table_al">
                    <text:span text:style-name="nadrukvet">Artikel 2.20 Omgevingsplanactiviteit: uitweg/uitr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gemeente Dinkelland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2">
                  <text:p text:style-name="table_al">
                    <text:span text:style-name="nadrukvet">Artikel 2.21 Omgevingsplanactiviteit: overige aanleg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2">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8 Overige 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2 Omgevingsplanactiviteit: kappen van bomen of vellen van houtopstand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3 van de Kapverordening Dinkelland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
                    <text:span text:style-name="nadrukvet">Artikel 2.23 Andere 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78,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9 Maatwerkvoorschrif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4 (vervalle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5 Maatwerkvoorschriften bij milieubelastende 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 één of meer milieubelastende activiteit als bedoeld in hoofdstuk 3 van het Besluit activiteiten leefomgeving,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2">
                  <text:p text:style-name="table_al">€</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2">
                  <text:p text:style-name="table_al">
                    <text:span text:style-name="nadrukvet">Artikel 2.26 Maatwerkvoorschriften bij overige 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de aanvraag om een of meer maatwerkvoorschriften betrekking heeft op een andere activiteit dan genoemd in artikel 2.25, bedraagt het tarief per maatwerkvoorschrift:</text:p>
                </table:table-cell>
                <table:table-cell table:style-name="entry" table:number-rows-spanned="1" table:number-columns-spanned="2">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0 Gelijkwaardigheid</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7 Gelijkwaardige maatregel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Voor een aanvraag om toestemming voor een gelijkwaardige maatregel als bedoeld in artikel 4.7 van de Omgevingswet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1 Overige tariev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8 Verlengen tijdelijke omgevingsvergunning bouw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2">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
                    <text:span text:style-name="nadrukvet">Artikel 2.29 Wijzigen 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Voor het in behandeling nemen van een aanvraag om wijziging van een omgevingsvergunning van ondergeschikte aard, met uitzondering van milieubelastende activiteiten, bedraagt het tarief:</text:p>
                </table:table-cell>
                <table:table-cell table:style-name="entry" table:number-rows-spanned="1" table:number-columns-spanned="2">
                  <text:p text:style-name="table_al">€ </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2">
                  <text:p text:style-name="table_al">
                    <text:span text:style-name="nadrukvet">Artikel 2.30 Wijzigen voorschriften 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of meer milieubelasten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één of meer overig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2">
                  <text:p text:style-name="table_al">
                    <text:span text:style-name="nadrukvet">Artikel 2.31 Intrekken 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gehele of gedeeltelijke intrekking van een omgevingsvergunning, tenzij artikel 2.58 van toepassing is, voor één of meer milieubelasten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2">
                  <text:p text:style-name="table_al">
                    <text:span text:style-name="nadrukvet">Artikel 2.32 Beoordeling aanvullende gegevens</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2">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
                    <text:span text:style-name="nadrukvet">Artikel 2.33 Beoordeling onderzoeksrappor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De in artikel 2.38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4 Wijzigen van het omgevingspla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wijzigen van het omgevingsplan:</text:p>
                </table:table-cell>
                <table:table-cell table:style-name="entry" table:number-rows-spanned="1" table:number-columns-spanned="2">
                  <text:p text:style-name="table_al">€ </text:p>
                </table:table-cell>
                <table:table-cell table:style-name="entry" table:number-rows-spanned="1" table:number-columns-spanned="1">
                  <text:p text:style-name="table_al">6.825,00</text:p>
                </table:table-cell>
              </table:table-row>
              <table:table-row table:style-name="row">
                <table:table-cell table:style-name="entry" table:number-rows-spanned="1" table:number-columns-spanned="2">
                  <text:p text:style-name="table_al">
                    <text:span text:style-name="nadrukvet">Artikel 2.35 Niet genoemd besluit op aanvraa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2">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
                    <text:span text:style-name="nadrukvet">Artikel 2.36 Niet geanonimiseerde stukken voor beoordeling aanvraa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Indien stukken die nodig zijn voor de beoordeling van een aanvraag zodanig worden aangeleverd dat deze door of van gemeentewege moet worden geanonimiseerd om te voldoen aan de geldende anonimiseringsvoorschrifte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2 Modal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7 Achteraf ingediende aanvraa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2"/>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
                    <text:span text:style-name="nadrukvet">Artikel 2.38 (verval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9 Beoordeling onderzoeksrappor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Voor het beoordelen van een onderzoeksrapport buiten het kader van een omgevingsvergunningsaanvraag of wijziging van een omgevingsplan, onverminderd het bepaalde in de andere artikelen van dit hoofdstuk, bedraagt het tarief: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text:p>
                </table:table-cell>
                <table:table-cell table:style-name="entry" table:number-rows-spanned="1" table:number-columns-spanned="1">
                  <text:p text:style-name="table_al">73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text:p>
                </table:table-cell>
                <table:table-cell table:style-name="entry" table:number-rows-spanned="1" table:number-columns-spanned="1">
                  <text:p text:style-name="table_al">310,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rapport betreffende de geluidbelasting:</text:p>
                </table:table-cell>
                <table:table-cell table:style-name="entry" table:number-rows-spanned="1" table:number-columns-spanned="2">
                  <text:p text:style-name="table_al">€</text:p>
                </table:table-cell>
                <table:table-cell table:style-name="entry" table:number-rows-spanned="1" table:number-columns-spanned="1">
                  <text:p text:style-name="table_al">730,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luchtrapport betreffende de luchtbelasting:</text:p>
                </table:table-cell>
                <table:table-cell table:style-name="entry" table:number-rows-spanned="1" table:number-columns-spanned="2">
                  <text:p text:style-name="table_al">€</text:p>
                </table:table-cell>
                <table:table-cell table:style-name="entry" table:number-rows-spanned="1" table:number-columns-spanned="1">
                  <text:p text:style-name="table_al">1.004,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2">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2">
                  <text:p text:style-name="table_al">€</text:p>
                </table:table-cell>
                <table:table-cell table:style-name="entry" table:number-rows-spanned="1" table:number-columns-spanned="1">
                  <text:p text:style-name="table_al">1.060,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2">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2">
                  <text:p text:style-name="table_al">
                    <text:span text:style-name="nadrukvet">Artikel 2.40 Advies</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lijke adviescommissie als bedoeld in de Bouwverordening 2013 dat uitsluitend betrekking heeft op redelijke eisen van welstand, als bedoeld in de gemeentelijke beleidsregels bedoeld in artikel 4.19 van de Omgevingswe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 het deel van de bouwkosten vanaf € 0 tot en met € 230.000:</text:p>
                </table:table-cell>
                <table:table-cell table:style-name="entry" table:number-rows-spanned="1" table:number-columns-spanned="2"/>
                <table:table-cell table:style-name="entry" table:number-rows-spanned="1" table:number-columns-spanned="1">
                  <text:p text:style-name="table_al">3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 het deel van de bouwkosten vanaf € 230.001 tot en met € 455.000</text:p>
                </table:table-cell>
                <table:table-cell table:style-name="entry" table:number-rows-spanned="1" table:number-columns-spanned="2"/>
                <table:table-cell table:style-name="entry" table:number-rows-spanned="1" table:number-columns-spanned="1">
                  <text:p text:style-name="table_al">0,5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 het deel van de bouwkosten voor vanaf € 455.001 tot en met € 680.000</text:p>
                </table:table-cell>
                <table:table-cell table:style-name="entry" table:number-rows-spanned="1" table:number-columns-spanned="2"/>
                <table:table-cell table:style-name="entry" table:number-rows-spanned="1" table:number-columns-spanned="1">
                  <text:p text:style-name="table_al">0,25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 het deel van de bouwkosten vanaf € 680.001</text:p>
                </table:table-cell>
                <table:table-cell table:style-name="entry" table:number-rows-spanned="1" table:number-columns-spanned="2"/>
                <table:table-cell table:style-name="entry" table:number-rows-spanned="1" table:number-columns-spanned="1">
                  <text:p text:style-name="table_al">0,125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onder a. bedoelde advies betrekking heeft op monumenten worden de onder a. genoemde promillages verhoogd met een factor 1,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e extra toetsing van de onder a. bedoelde adviescommissie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78,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het <text:span text:style-name="nadrukvet">Gemeentelijke Kwaliteitsteam</text:span> in andere gevallen dan bedoeld in onderdeel a, onverminderd het bepaalde in de andere onderdelen van dit hoofdstuk, indien tevens sprake is van de in die onderdelen bedoelde activiteiten, per beoordeling:</text:p>
                </table:table-cell>
                <table:table-cell table:style-name="entry" table:number-rows-spanned="1" table:number-columns-spanned="2">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2">
                  <text:p text:style-name="table_al">€</text:p>
                </table:table-cell>
                <table:table-cell table:style-name="entry" table:number-rows-spanned="1" table:number-columns-spanned="1">
                  <text:p text:style-name="table_al">787,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van het<text:span text:style-name="nadrukvet"> Intaketeam </text:span>op een bij de intaketafel Omgevingswet ingebracht initiatief in andere gevallen dan bedoeld in onderdeel a, onverminderd het bepaalde in de andere onderdelen van dit hoofdstuk, indien tevens sprake is van de in die onderdelen bedoelde activiteiten, per beoordeling:</text:p>
                </table:table-cell>
                <table:table-cell table:style-name="entry" table:number-rows-spanned="1" table:number-columns-spanned="2">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2">
                  <text:p text:style-name="table_al">€</text:p>
                </table:table-cell>
                <table:table-cell table:style-name="entry" table:number-rows-spanned="1" table:number-columns-spanned="1">
                  <text:p text:style-name="table_al">787,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advies van de Commissie voor de milieueffectrapportage (MER-commissie) de overeenkomstig artikel 2.23a Wet milieubeheer door de minster goedgekeurde tarieven zoals digitaal bekendgemaakt door de MER-commissie op <text:a xlink:href="https://www.commissiemer.nl/" xlink:type="simple"><text:span text:style-name="nadrukondlijn">www.commissiemer.nl</text:span></text:a></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advies in andere gevallen dan bedoeld in de onderdelen a tot en met e: </text:p>
                </table:table-cell>
                <table:table-cell table:style-name="entry" table:number-rows-spanned="1" table:number-columns-spanned="2">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2">
                  <text:p text:style-name="table_al">
                    <text:span text:style-name="nadrukvet">Artikel 2.41 Instemm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3 Verminder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2 Vermindering na concept principeverzoek</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6 en 2.6A,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2"/>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omgevingsvergunningsaanvraag verschuldig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concept principeverzoek betrekking ha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concept principeverzoek; 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12 maanden na het laatste concept principeverzoek of, als het concept principeverzoek volgens afspraak leidt tot een kennisgeving aan de aanvrager, na de dagtekening van de kennisgev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3 (Verval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4 Teruggaaf</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4 Teruggaaf bij aanvraag en oordeel geen omgevingsvergunning nodi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2"/>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van de voor de activiteit waarvoor de aanvraag is gedaan verschuldigde leges, met uitzondering van de daarin verdisconteerde rechten, heffingen en kosten van derd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5 Teruggaaf als aanvraag verder buiten behandeling wordt gela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2"/>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6 Teruggaaf als gevolg van intrekking aanvraag omgevingsvergunning of maatwerkvoorschrift bij reguliere procedure of uitgebreide voorbereidingsprocedur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binnen 4 weken na indiening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2"/>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ext:span text:style-name="nadrukvet">Artikel 2.47 Teruggaaf als gevolg van intrekking verleende omgevingsvergunning voor bouwactiviteiten of omgevingsplanactiviteiten (ruimtelijk deel)</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een verleende omgevingsvergunning voor een bouwactiviteit als bedoeld in artikel 2.5 of een omgevingsplanactiviteit als bedoel in artikel 2.6 intrekt op aanvraag van de vergunninghouder, bestaat aanspraak op teruggaaf van een deel van de leges, mits deze aanvraag is ingediend binnen <text:span text:style-name="nadrukvet">3 jaren</text:span> na verlening van de vergunning en van de vergunning geen gebruik is gemaakt. De teruggaaf bedraagt:</text:p>
                </table:table-cell>
                <table:table-cell table:style-name="entry" table:number-rows-spanned="1" table:number-columns-spanned="2"/>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8 Teruggaaf in verband met het realiseren van duurzaamheidsmaatrege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een omgevingsvergunning voor een bouwactiviteit of activiteit planologisch strijdig gebruik als bedoeld in de paragrafen 2.3, 2.4 en 2.7 is verleend en na het gereedkomen van de activiteit of activiteiten door het college van burgemeester en wethouders is vastgesteld dat een of meer van onderstaande duurzaamheidsmaatregelen is genomen, bestaat aanspraak op teruggaaf van leges. De teruggaaf bedraag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duurzaamheidsmaatregel bestaat uit het isoleren van bestaande woningen en andere gebouwen</text:p>
                </table:table-cell>
                <table:table-cell table:style-name="entry" table:number-rows-spanned="1" table:number-columns-spanned="2"/>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2">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duurzaamheidsmaatregel bestaat uit het renoveren van een bestaande woning waardoor die woning een NOM-woning wordt:</text:p>
                </table:table-cell>
                <table:table-cell table:style-name="entry" table:number-rows-spanned="1" table:number-columns-spanned="2"/>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2">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duurzaamheidsmaatregel bestaat uit de plaatsing van zonnepanelen voor de dekking van het eigen verbruik op het dak, aan de gevel of in de eigen tuin:</text:p>
                </table:table-cell>
                <table:table-cell table:style-name="entry" table:number-rows-spanned="1" table:number-columns-spanned="2"/>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2">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duurzaamheidsmaatregel bestaat uit het aanbrengen van een begroeid/sedum dak:</text:p>
                </table:table-cell>
                <table:table-cell table:style-name="entry" table:number-rows-spanned="1" table:number-columns-spanned="2"/>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2">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duurzaamheidsmaatregel bestaat uit het plaatsen van een buitenunit voor een warmtepomp met een geluidsproductie van de luchtunit van maximaal 40 dB</text:p>
                </table:table-cell>
                <table:table-cell table:style-name="entry" table:number-rows-spanned="1" table:number-columns-spanned="2"/>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2">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duurzaamheidsmaatregel bestaat uit plaatsing van zonnecollectoren voor een zonneboiler</text:p>
                </table:table-cell>
                <table:table-cell table:style-name="entry" table:number-rows-spanned="1" table:number-columns-spanned="2"/>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2">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duurzaamheidsmaatregel bestaat uit de bouw van zelfstandige, grondgebon­den zonnepanelen:</text:p>
                </table:table-cell>
                <table:table-cell table:style-name="entry" table:number-rows-spanned="1" table:number-columns-spanned="2"/>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worden de leges beperkt tot een maximum van</text:p>
                </table:table-cell>
                <table:table-cell table:style-name="entry" table:number-rows-spanned="1" table:number-columns-spanned="2">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de duurzaamheidsmaatregel bestaat uit de bouw van een of meer windturbines:</text:p>
                </table:table-cell>
                <table:table-cell table:style-name="entry" table:number-rows-spanned="1" table:number-columns-spanned="2"/>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worden de leges beperkt tot een maximum van</text:p>
                </table:table-cell>
                <table:table-cell table:style-name="entry" table:number-rows-spanned="1" table:number-columns-spanned="2">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2">
                  <text:p text:style-name="table_al">
                    <text:span text:style-name="nadrukvet">Artikel 2.49 Voor de toepassing van artikel 2.47 wordt verstaan onder:</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span text:style-name="nadrukcur">dB: decibel, de maat voor een hoeveelheid geluid;]</text:sp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PC: Energie Prestatie Coëfficiën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span text:style-name="nadrukcur">Gj: Gigajoule;]</text:sp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 temperatuur uitgedrukt in Kelvi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2: vierkante meter oppervlakt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M-woning: nul-op-de-meter-woning, zijnde een woning waarin gedurende een jaar gemiddeld net zoveel energie wordt geproduceerd (door zon, wind of warmtepompen) als wordt verbruikt (voor verwarming, warm tapwater en huishoudelijk gebrui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c: warmteweerstand (R) van een constructie (c);</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 hoeveelheid energie uitgedrukt in Wat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span text:style-name="nadrukcur">Wp: Wattpiek, het energievermogen aan elektriciteit dat met een zonnepaneel kan worden opgewekt;]</text:sp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necollector: apparaat dat zonlicht (direct licht bij zonnig weer en diffuus licht bij bewolkt weer) omzet in warmt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nepaneel: paneel dat bestaat uit meerdere zonnecellen waarmee zonlicht omgezet wordt in elektricitei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in artikel 2.47 opgenomen maximumteruggaafbedragen gelden per project. Onder project wordt verstaan een bouwplan dat of ontwikkeling die als een eenheid moet worden beschouwd, gelet op de bouwkundige en perceelindeling, het opdracht­geverschap, de eigendom, functie(s), bedoeling en het karakter van het bouwplan. Verschillende omgevingsvergunningen of aanvragen voor omgevingsvergunning kunnen deel uitmaken van één projec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in artikel 2.47 opgenomen teruggaafbepalingen zijn uitsluitend van toepassing op aanvragen voor omgevingsvergunningen die in de periode vanaf 1 januari 2024 tot en met 31 december 2024 worden ingedien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DIENSTVERLENING VALLEND ONDER DE DIENSTENRICHTLIJN EN NIET VALLEND ONDER HOOFDSTUK 2</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1 Horeca</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entry" table:number-rows-spanned="1" table:number-columns-spanned="2">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2">
                  <text:p text:style-name="table_al">€</text:p>
                </table:table-cell>
                <table:table-cell table:style-name="entry" table:number-rows-spanned="1" table:number-columns-spanned="1">
                  <text:p text:style-name="table_al">35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2">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2">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2">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2">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tot het verlenen van een ontheffing als bedoeld in artikel 6 van de Alcoholwet</text:p>
                </table:table-cell>
                <table:table-cell table:style-name="entry" table:number-rows-spanned="1" table:number-columns-spanned="2">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2 Seksbedrijv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3.3 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exploitatievergunning of wijziging van een exploitatievergunning als bedoeld in de Algemene plaatselijke verorde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2">
                  <text:p text:style-name="table_al">€</text:p>
                </table:table-cell>
                <table:table-cell table:style-name="entry" table:number-rows-spanned="1" table:number-columns-spanned="1">
                  <text:p text:style-name="table_al">78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2">
                  <text:p text:style-name="table_al">€</text:p>
                </table:table-cell>
                <table:table-cell table:style-name="entry" table:number-rows-spanned="1" table:number-columns-spanned="1">
                  <text:p text:style-name="table_al">787,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na het in behandeling nemen van een aanvraag tot het verkrijgen van een vergunning als bedoeld in lid 1, maar voor het verlenen van de vergunning, deze aanvraag wordt ingetrokken, wordt op aanvraag teruggaaf van 50% van het in lid 1 genoemde tarief verleen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4 (verval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3 Winkeltijdenwe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2">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4 Organiseren evenement of mark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2">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2">
                  <text:p text:style-name="table_al">
                    <text:span text:style-name="nadrukvet">Artikel 3.7 Wijziging meerjaren evenementenvergunning (verval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5 Standplaats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8 Marktstandplaatsvergunningen en andere vergunningen op mark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p grond van de Marktverordening gemeente Dinkelland 2004:</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vaste-standplaatsvergunning (artikel 5):</text:p>
                </table:table-cell>
                <table:table-cell table:style-name="entry" table:number-rows-spanned="1" table:number-columns-spanned="2">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een dagplaatsvergunning (artikel 14), die leidt tot vergunningverlening:</text:p>
                </table:table-cell>
                <table:table-cell table:style-name="entry" table:number-rows-spanned="1" table:number-columns-spanned="2">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lenen van een standwerkvergunning (artikel 15), die leidt tot vergunningverlening:</text:p>
                </table:table-cell>
                <table:table-cell table:style-name="entry" table:number-rows-spanned="1" table:number-columns-spanned="2">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inschrijven op de wachtlijst (artikel 9, lid 1):</text:p>
                </table:table-cell>
                <table:table-cell table:style-name="entry" table:number-rows-spanned="1" table:number-columns-spanned="2">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lengen van de inschrijving op de wachtlijst (artikel 9, lid ):</text:p>
                </table:table-cell>
                <table:table-cell table:style-name="entry" table:number-rows-spanned="1" table:number-columns-spanned="2">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overschrijven van een vaste-standplaatsvergunning op naam van een ander (artikel 12):</text:p>
                </table:table-cell>
                <table:table-cell table:style-name="entry" table:number-rows-spanned="1" table:number-columns-spanned="2">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toestaan van vervanging van de vergunninghouder (artikel 19 tweede lid):</text:p>
                </table:table-cell>
                <table:table-cell table:style-name="entry" table:number-rows-spanned="1" table:number-columns-spanned="2">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2">
                  <text:p text:style-name="table_al">
                    <text:span text:style-name="nadrukvet">Artikel 3.9 Overige administratieve dienstverlening markt (verval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3.10 Losse standplaats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krijgen van een vergunning om een standplaats in te nemen, als bedoeld in artikel 5.18 van de Algemene plaatselijke verordening</text:p>
                </table:table-cell>
                <table:table-cell table:style-name="entry" table:number-rows-spanned="1" table:number-columns-spanned="2">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6 Huisvestingswet 2014 (Verval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7 Divers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9 Niet benoemd besluit op aanvraa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2">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2">
                  <text:p text:style-name="table_al">
                    <text:span text:style-name="nadrukvet">Artikel 3.20 aanvraag niet verder in behandeling nem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Indien de aanvraag niet verder in behandeling wordt genomen wegens het niet voldoen aan enig wettelijk voorschrift in de zin van artikel 4:5 van de Algemene wet bestuursrecht, bedraagt het tarief 50% van de leges zoals in dit hoofdstuk genoemd voor het wel in behandeling nemen van de aanvraag</text:p>
                </table:table-cell>
                <table:table-cell table:style-name="entry" table:number-rows-spanned="1" table:number-columns-spanned="2"/>
                <table:table-cell table:style-name="entry" table:number-rows-spanned="1" table:number-columns-spanned="1"/>
              </table:table-row>
            </table:table>
            <text:p text:style-name="table_bottom"/>
          </text:section>
          <text:p text:style-name="al"/>
          <text:p text:style-name="al">Behorende bij het raadsbesluit van 28 november 2023</text:p>
          <text:p text:style-name="al"/>
          <text:p text:style-name="al">De raadsgriffier van de gemeente Dinkelland,</text:p>
          <text:p text:style-name="al">mr. L.J.H. Engelbert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952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2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2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853609</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12</meta:user-defined>
    <meta:user-defined meta:name="DCTERMS.W3CDTF/OVERHEIDop.jaargang">2023</meta:user-defined>
    <meta:user-defined meta:name="OVERHEIDop.publicationIssue">529521</meta:user-defined>
    <meta:user-defined meta:name="OVERHEIDop.betreftRegeling">CVDR706405_1</meta:user-defined>
    <meta:user-defined meta:name="xs:date/OVERHEIDop.startdatum">2023-12-13</meta:user-defined>
    <meta:user-defined meta:name="OVERHEIDop.GmbID/DC.identifier">gmb-2023-529521</meta:user-defined>
    <meta:user-defined meta:name="OVERHEIDop.versieInformatie"/>
  </office:meta>
</office:document-meta>
</file>