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ster Bo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bben wij een aanvraag ontvangen voor het vervangen van een schuur op de locatie Meester Bosweg 5 in Holten. De aanvraag is geregistreerd onder zaaknummer 1742-HZ_WABO-23147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9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ester Bosweg 5 in Holten, het vervangen van een schuur</meta:user-defined>
    <dc:language>nl</dc:language>
    <meta:user-defined meta:name="OVERHEIDop.locatietype/OVERHEIDop.gebiedsmarkering">Vlak</meta:user-defined>
    <meta:user-defined meta:name="DC.title">Kennisgeving ontvangst aanvraag omgevingsvergunning Meester Bosweg 5 in Ho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952</meta:user-defined>
    <meta:user-defined meta:name="OVERHEIDop.GmbID/DC.identifier">gmb-2023-52952</meta:user-defined>
    <meta:user-defined meta:name="OVERHEIDop.versieInformatie"/>
  </office:meta>
</office:document-meta>
</file>