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Aanvraag afwijkend sluitingstijdstip en livmuziek Harkemase Boys op 22 december 2023 in Harkema</text:p>
      <text:section text:name="zakelijke-mededeling_id1-3-2" text:style-name="zakelijke-mededeling">
        <text:section text:name="zakelijke-mededeling-tekst_id1-3-2-1" text:style-name="zakelijke-mededeling-tekst">
          <text:section text:name="tekst_id1-3-2-1-1" text:style-name="tekst">
            <text:p text:style-name="common-al">Op 8 december 2023 is de volgende vergunning/ontheffing verleend:</text:p>
            <text:p text:style-name="common-al">VV Harkemase Boys, afwijkend sluitingstijdstip met schenktijd kantine aan De Bosk 20 in Harkema, i.v.m. bingo met livemuziek op 22 december 2023 van 19.00 uur tot 00.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2951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51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51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4884</meta:user-defined>
    <meta:user-defined meta:name="DCTERMS.abstract">Aanvraag afwijkend sluitingstijdstip en livmuziek Harkemase Boys op 22 december 2023 in Harkema </meta:user-defined>
    <dc:language>nl</dc:language>
    <meta:user-defined meta:name="OVERHEIDop.locatietype/OVERHEIDop.gebiedsmarkering">Punt</meta:user-defined>
    <meta:user-defined meta:name="DC.title">Gemeente Achtkarspelen - Verleende ontheffing schenk- en sluitingstijd Aanvraag afwijkend sluitingstijdstip en livmuziek Harkemase Boys op 22 december 2023 in Harkema</meta:user-defined>
    <meta:user-defined meta:name="DCTERMS.W3CDTF/DCTERMS.available">2023-12-12</meta:user-defined>
    <meta:user-defined meta:name="DCTERMS.W3CDTF/OVERHEIDop.jaargang">2023</meta:user-defined>
    <meta:user-defined meta:name="OVERHEIDop.publicationIssue">529517</meta:user-defined>
    <meta:user-defined meta:name="OVERHEIDop.GmbID/DC.identifier">gmb-2023-529517</meta:user-defined>
    <meta:user-defined meta:name="OVERHEIDop.versieInformatie"/>
  </office:meta>
</office:document-meta>
</file>