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Hazeldonkseweg 3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3 heeft de gemeente een melding ontvangen voor activiteiten waarvoor geen vergunningplicht geldt op locatie Hazeldonkseweg 3 te Liessel. De melding is geregistreerd onder zaaknummer HZ-2023-123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2951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1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1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Hazeldonkseweg 3 te Liesse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515</meta:user-defined>
    <meta:user-defined meta:name="OVERHEIDop.GmbID/DC.identifier">gmb-2023-529515</meta:user-defined>
    <meta:user-defined meta:name="OVERHEIDop.versieInformatie"/>
  </office:meta>
</office:document-meta>
</file>