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bosstraat 2 te Deurne</text:p>
      <text:section text:name="zakelijke-mededeling_id1-3-2" text:style-name="zakelijke-mededeling">
        <text:section text:name="zakelijke-mededeling-tekst_id1-3-2-1" text:style-name="zakelijke-mededeling-tekst">
          <text:section text:name="tekst_id1-3-2-1-1" text:style-name="tekst">
            <text:p text:style-name="common-al">Op 2 december 2023 heeft de gemeente een aanvraag ontvangen voor een omgevingsvergunning voor het oprichten van een bijgebouw op de locatie Potbosstraat 2 te Deurne. De zaak is geregistreerd onder nummer HZ-2023-125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5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tbosstraat 2 te Deurne</meta:user-defined>
    <meta:user-defined meta:name="DCTERMS.W3CDTF/DCTERMS.available">2023-12-12</meta:user-defined>
    <meta:user-defined meta:name="DCTERMS.W3CDTF/OVERHEIDop.jaargang">2023</meta:user-defined>
    <meta:user-defined meta:name="OVERHEIDop.externeBijlage">C.H.E. Meulendijks|exb-2023-58290</meta:user-defined>
    <meta:user-defined meta:name="OVERHEIDop.externeBijlage">D01-bouwkundig_ontwerp_bijgebouw_v2_pdf(publice...|exb-2023-58291</meta:user-defined>
    <meta:user-defined meta:name="OVERHEIDop.publicationIssue">529510</meta:user-defined>
    <meta:user-defined meta:name="OVERHEIDop.GmbID/DC.identifier">gmb-2023-529510</meta:user-defined>
    <meta:user-defined meta:name="OVERHEIDop.versieInformatie"/>
  </office:meta>
</office:document-meta>
</file>