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dmolenbosweg ong. Haelen (perceel B 2238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bedrijfsgebouw) op locatie Windmolenbosweg ong. Haelen (perceel B 2238 ged.).</text:p>
            <text:p text:style-name="common-al">De omgevingsvergunning is geregistreerd onder zaaknummer 2022-057217. Het besluit is op 3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1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95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ndmolenbosweg ong. Haelen (perceel B 2238 ged.)</meta:user-defined>
    <dc:language>nl</dc:language>
    <meta:user-defined meta:name="OVERHEIDop.locatietype/OVERHEIDop.gebiedsmarkering">Punt</meta:user-defined>
    <meta:user-defined meta:name="DC.title">Kennisgeving besluit op omgevingsvergunning, Windmolenbosweg ong. Haelen (perceel B 2238 ged.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51</meta:user-defined>
    <meta:user-defined meta:name="OVERHEIDop.GmbID/DC.identifier">gmb-2023-52951</meta:user-defined>
    <meta:user-defined meta:name="OVERHEIDop.versieInformatie"/>
  </office:meta>
</office:document-meta>
</file>