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Peelstraat ongenummerd (kadastraal bekend O277) nabij huisnummer 25a</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melding ontvangen voor activiteiten waarvoor geen vergunningplicht geldt op locatie Oude Peelstraat ongenummerd (kadastraal bekend O277) nabij huisnummer 25a. De melding is geregistreerd onder zaaknummer HZ-2023-122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50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Oude Peelstraat ongenummerd (kadastraal bekend O277) nabij huisnummer 25a</meta:user-defined>
    <meta:user-defined meta:name="DCTERMS.W3CDTF/DCTERMS.available">2023-12-12</meta:user-defined>
    <meta:user-defined meta:name="DCTERMS.W3CDTF/OVERHEIDop.jaargang">2023</meta:user-defined>
    <meta:user-defined meta:name="OVERHEIDop.publicationIssue">529506</meta:user-defined>
    <meta:user-defined meta:name="OVERHEIDop.GmbID/DC.identifier">gmb-2023-529506</meta:user-defined>
    <meta:user-defined meta:name="OVERHEIDop.versieInformatie"/>
  </office:meta>
</office:document-meta>
</file>