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in het Quistplan voor nummer 9 te Zoetermeer. Zegwaard A 1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8-12-2023 een besluit verzonden op de aanvraag met zaaknummer 2023-127105 voor het kappen van een boom op locatie in het Quistplan voor nummer 9 te Zoetermeer. Zegwaard A 1713 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9498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49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49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2710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Kennisgeving besluit Omgevingsvergunning voor het kappen van een boom, in het Quistplan voor nummer 9 te Zoetermeer. Zegwaard A 1713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498</meta:user-defined>
    <meta:user-defined meta:name="OVERHEIDop.GmbID/DC.identifier">gmb-2023-529498</meta:user-defined>
    <meta:user-defined meta:name="OVERHEIDop.versieInformatie"/>
  </office:meta>
</office:document-meta>
</file>