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bben wij een aanvraag ontvangen voor het bouwen van een buitenberging op de locatie Markeloseweg 15 in Holten. De aanvraag is geregistreerd onder zaaknummer 1742-HZ_WABO-23147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9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15 in Holten, het bouwen van een buiten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arkeloseweg 15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49</meta:user-defined>
    <meta:user-defined meta:name="OVERHEIDop.GmbID/DC.identifier">gmb-2023-52949</meta:user-defined>
    <meta:user-defined meta:name="OVERHEIDop.versieInformatie"/>
  </office:meta>
</office:document-meta>
</file>