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mastraat 9 te Deurne</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renoveren van een zijgevel van een bedrijfspand op de locatie Indumastraat 9 te Deurne. De zaak is geregistreerd onder nummer HZ-2023-1229.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48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ndumastraat 9 te Deurne</meta:user-defined>
    <meta:user-defined meta:name="DCTERMS.W3CDTF/DCTERMS.available">2023-12-12</meta:user-defined>
    <meta:user-defined meta:name="DCTERMS.W3CDTF/OVERHEIDop.jaargang">2023</meta:user-defined>
    <meta:user-defined meta:name="OVERHEIDop.externeBijlage">Aanvraag Indumastraat 9|exb-2023-58286</meta:user-defined>
    <meta:user-defined meta:name="OVERHEIDop.publicationIssue">529489</meta:user-defined>
    <meta:user-defined meta:name="OVERHEIDop.GmbID/DC.identifier">gmb-2023-529489</meta:user-defined>
    <meta:user-defined meta:name="OVERHEIDop.versieInformatie"/>
  </office:meta>
</office:document-meta>
</file>